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Body_20_Text_20_2">
      <style:paragraph-properties fo:line-height="150%"/>
      <style:text-properties style:font-name="Calibri" fo:font-size="11pt" style:font-size-asian="11pt" style:font-name-complex="Calibri1" style:font-size-complex="11pt"/>
    </style:style>
    <style:style style:name="P2" style:family="paragraph" style:parent-style-name="Body_20_Text_20_2">
      <style:paragraph-properties fo:line-height="150%"/>
      <style:text-properties style:font-name="Calibri" fo:font-size="11pt" fo:language="pt" fo:country="BR" style:font-size-asian="11pt" style:font-name-complex="Calibri1" style:font-size-complex="11pt"/>
    </style:style>
    <style:style style:name="P3" style:family="paragraph" style:parent-style-name="Header">
      <style:paragraph-properties fo:text-align="end" style:justify-single-word="false"/>
    </style:style>
    <style:style style:name="P4" style:family="paragraph" style:parent-style-name="Plain_20_Text">
      <style:paragraph-properties fo:margin-right="1cm" fo:line-height="150%"/>
      <style:text-properties style:font-name="Calibri" fo:font-size="11pt" fo:language="pt" fo:country="BR" fo:font-weight="bold" style:font-size-asian="11pt" style:font-weight-asian="bold" style:font-name-complex="Calibri1" style:font-size-complex="11pt"/>
    </style:style>
    <style:style style:name="P5" style:family="paragraph" style:parent-style-name="Plain_20_Text">
      <style:paragraph-properties fo:margin-right="0cm" fo:line-height="150%"/>
      <style:text-properties style:font-name="Calibri" fo:font-size="11pt" fo:language="pt" fo:country="BR" fo:font-weight="bold" style:font-size-asian="11pt" style:font-weight-asian="bold" style:font-name-complex="Calibri1" style:font-size-complex="11pt"/>
    </style:style>
    <style:style style:name="P6" style:family="paragraph" style:parent-style-name="Plain_20_Text">
      <style:paragraph-properties fo:margin-right="0cm" fo:line-height="150%" fo:text-align="center" style:justify-single-word="false"/>
      <style:text-properties style:font-name="Calibri" fo:font-size="11pt" fo:language="pt" fo:country="BR" fo:font-weight="bold" style:font-size-asian="11pt" style:font-weight-asian="bold" style:font-name-complex="Calibri1" style:font-size-complex="11pt"/>
    </style:style>
    <style:style style:name="P7" style:family="paragraph" style:parent-style-name="Plain_20_Text">
      <style:paragraph-properties fo:margin-right="0cm" fo:line-height="150%"/>
      <style:text-properties style:font-name="Calibri" fo:font-size="11pt" fo:language="pt" fo:country="BR" style:font-size-asian="11pt" style:font-name-complex="Calibri1" style:font-size-complex="11pt"/>
    </style:style>
    <style:style style:name="P8" style:family="paragraph" style:parent-style-name="Plain_20_Text">
      <style:paragraph-properties fo:margin-right="0cm" fo:line-height="150%"/>
      <style:text-properties style:font-name="Calibri" fo:font-size="11pt" fo:language="pt" fo:country="BR" style:font-size-asian="11pt" style:font-name-complex="Calibri1" style:font-size-complex="11pt"/>
    </style:style>
    <style:style style:name="P9" style:family="paragraph" style:parent-style-name="Plain_20_Text">
      <style:paragraph-properties fo:margin-right="0cm" fo:line-height="150%"/>
      <style:text-properties style:font-name="Calibri" fo:font-size="11pt" style:font-size-asian="11pt" style:font-name-complex="Calibri1" style:font-size-complex="11pt"/>
    </style:style>
    <style:style style:name="P10" style:family="paragraph" style:parent-style-name="Plain_20_Text">
      <style:paragraph-properties fo:margin-right="0cm" fo:line-height="150%" fo:text-indent="2cm" style:auto-text-indent="false"/>
      <style:text-properties style:font-name="Calibri" fo:font-size="11pt" style:font-size-asian="11pt" style:font-name-complex="Calibri1" style:font-size-complex="11pt"/>
    </style:style>
    <style:style style:name="P11" style:family="paragraph" style:parent-style-name="Plain_20_Text">
      <style:paragraph-properties fo:margin-right="0cm" fo:line-height="150%" fo:text-align="center" style:justify-single-word="false"/>
      <style:text-properties style:font-name="Calibri" fo:font-size="11pt" style:font-size-asian="11pt" style:font-name-complex="Calibri1" style:font-size-complex="11pt" style:font-weight-complex="bold" fo:background-color="#ffff00"/>
    </style:style>
    <style:style style:name="P12" style:family="paragraph" style:parent-style-name="Plain_20_Text">
      <style:paragraph-properties fo:margin-right="0cm" fo:line-height="150%"/>
      <style:text-properties style:font-name="Calibri" fo:font-size="11pt" style:font-size-asian="11pt" style:font-name-complex="Calibri1" style:font-size-complex="11pt" style:font-weight-complex="bold"/>
    </style:style>
    <style:style style:name="P13" style:family="paragraph" style:parent-style-name="Plain_20_Text">
      <style:paragraph-properties fo:margin-right="0cm" fo:line-height="150%"/>
      <style:text-properties style:font-name="Calibri" fo:font-size="11pt" style:font-size-asian="11pt" style:font-name-complex="Calibri1" style:font-size-complex="11pt" fo:background-color="#ffff00"/>
    </style:style>
    <style:style style:name="P14" style:family="paragraph" style:parent-style-name="Plain_20_Text">
      <style:paragraph-properties fo:margin-right="0cm" fo:line-height="150%"/>
      <style:text-properties style:font-name="Calibri" fo:font-size="11pt" style:font-size-asian="11pt" style:font-name-complex="Calibri1" style:font-size-complex="11pt"/>
    </style:style>
    <style:style style:name="P15" style:family="paragraph" style:parent-style-name="Plain_20_Text">
      <style:paragraph-properties fo:margin-right="0cm" fo:line-height="150%" fo:text-align="center" style:justify-single-word="false"/>
      <style:text-properties style:font-name="Calibri" fo:font-size="11pt" fo:font-weight="bold" style:font-size-asian="11pt" style:font-weight-asian="bold" style:font-name-complex="Calibri1" style:font-size-complex="11pt"/>
    </style:style>
    <style:style style:name="P16" style:family="paragraph" style:parent-style-name="Plain_20_Text">
      <style:paragraph-properties fo:margin-right="0cm" fo:line-height="150%"/>
      <style:text-properties style:font-name="Calibri" fo:font-size="11pt" fo:font-weight="bold" style:font-size-asian="11pt" style:font-weight-asian="bold" style:font-name-complex="Calibri1" style:font-size-complex="11pt"/>
    </style:style>
    <style:style style:name="P17" style:family="paragraph" style:parent-style-name="Plain_20_Text">
      <style:paragraph-properties fo:margin-right="0cm" fo:line-height="150%"/>
      <style:text-properties style:font-name="Calibri" fo:font-size="11pt" fo:font-weight="bold" style:font-size-asian="11pt" style:font-weight-asian="bold" style:font-name-complex="Calibri1" style:font-size-complex="11pt" style:font-weight-complex="bold"/>
    </style:style>
    <style:style style:name="P18" style:family="paragraph" style:parent-style-name="Plain_20_Text">
      <style:paragraph-properties fo:margin-right="0cm" fo:line-height="150%" fo:text-align="center" style:justify-single-word="false"/>
      <style:text-properties style:font-name="Calibri" fo:font-size="11pt" fo:font-weight="bold" style:font-size-asian="11pt" style:font-weight-asian="bold" style:font-name-complex="Calibri1" style:font-size-complex="11pt" style:font-weight-complex="bold"/>
    </style:style>
    <style:style style:name="P19" style:family="paragraph" style:parent-style-name="Plain_20_Text">
      <style:paragraph-properties fo:margin-right="0cm" fo:line-height="150%" fo:text-align="center" style:justify-single-word="false"/>
      <style:text-properties style:font-name="Calibri" fo:font-size="11pt" fo:font-weight="bold" style:font-size-asian="11pt" style:font-weight-asian="bold" style:font-name-complex="Calibri1" style:font-size-complex="11pt" style:font-weight-complex="bold" fo:background-color="#ffff00"/>
    </style:style>
    <style:style style:name="P20" style:family="paragraph" style:parent-style-name="Plain_20_Text">
      <style:paragraph-properties fo:margin-right="0cm" fo:line-height="150%"/>
      <style:text-properties style:font-name="Calibri" fo:font-size="11pt" fo:font-weight="bold" style:font-size-asian="11pt" style:font-weight-asian="bold" style:font-name-complex="Calibri1" style:font-size-complex="11pt" style:font-weight-complex="bold" fo:background-color="#ffff00"/>
    </style:style>
    <style:style style:name="P21" style:family="paragraph" style:parent-style-name="Plain_20_Text">
      <style:paragraph-properties fo:margin-right="0cm" fo:line-height="150%" fo:text-align="center" style:justify-single-word="false"/>
      <style:text-properties style:font-name="Calibri" fo:font-size="11pt" fo:font-weight="bold" style:font-size-asian="11pt" style:font-weight-asian="bold" style:font-name-complex="Calibri1" style:font-size-complex="11pt" fo:background-color="#ffff00"/>
    </style:style>
    <style:style style:name="P22" style:family="paragraph" style:parent-style-name="Plain_20_Text">
      <style:text-properties style:font-name="Calibri" fo:font-size="5pt" style:font-size-asian="5pt" style:font-name-complex="Calibri1" style:font-size-complex="11pt"/>
    </style:style>
    <style:style style:name="P23" style:family="paragraph" style:parent-style-name="Plain_20_Text">
      <style:paragraph-properties fo:margin-right="0cm" fo:line-height="150%"/>
      <style:text-properties style:font-name="Calibri" fo:font-size="5pt" style:font-size-asian="5pt" style:font-name-complex="Calibri1" style:font-size-complex="11pt"/>
    </style:style>
    <style:style style:name="P24" style:family="paragraph" style:parent-style-name="Plain_20_Text">
      <style:paragraph-properties fo:margin-right="0cm" fo:line-height="150%" fo:text-align="center" style:justify-single-word="false"/>
      <style:text-properties style:font-name="Calibri" fo:font-size="5pt" style:font-size-asian="5pt" style:font-name-complex="Calibri1" style:font-size-complex="11pt"/>
    </style:style>
    <style:style style:name="P25" style:family="paragraph" style:parent-style-name="Plain_20_Text">
      <loext:graphic-properties draw:fill="solid" draw:fill-color="#ffff00"/>
      <style:paragraph-properties fo:margin-right="0cm" fo:line-height="150%" fo:background-color="#ffff00"/>
      <style:text-properties style:font-name="Calibri" fo:font-size="5pt" style:font-size-asian="5pt" style:font-name-complex="Calibri1" style:font-size-complex="11pt"/>
    </style:style>
    <style:style style:name="P26" style:family="paragraph" style:parent-style-name="Plain_20_Text">
      <style:paragraph-properties fo:margin-right="0cm" fo:line-height="150%"/>
      <style:text-properties style:font-name="Calibri" fo:font-size="5pt" style:font-size-asian="5pt" style:font-name-complex="Calibri1" style:font-size-complex="11pt" fo:background-color="#ffff00"/>
    </style:style>
    <style:style style:name="P27" style:family="paragraph" style:parent-style-name="Plain_20_Text">
      <style:paragraph-properties fo:margin-right="0cm" fo:line-height="150%"/>
      <style:text-properties style:font-name="Calibri" fo:font-size="5pt" style:font-size-asian="5pt" style:font-name-complex="Calibri1" style:font-size-complex="5pt"/>
    </style:style>
    <style:style style:name="P28" style:family="paragraph" style:parent-style-name="Plain_20_Text">
      <style:paragraph-properties fo:margin-right="0cm" fo:line-height="150%"/>
      <style:text-properties style:font-name="Calibri" fo:font-size="5pt" style:text-underline-style="solid" style:text-underline-width="auto" style:text-underline-color="font-color" style:font-size-asian="5pt" style:font-name-complex="Calibri1" style:font-size-complex="11pt"/>
    </style:style>
    <style:style style:name="P29" style:family="paragraph" style:parent-style-name="Plain_20_Text">
      <style:paragraph-properties fo:margin-right="0cm" fo:line-height="150%"/>
      <style:text-properties style:font-name="Calibri" fo:font-size="5pt" fo:language="pt" fo:country="BR" style:font-size-asian="5pt" style:font-name-complex="Calibri1" style:font-size-complex="11pt"/>
    </style:style>
    <style:style style:name="P30" style:family="paragraph" style:parent-style-name="Plain_20_Text">
      <style:paragraph-properties fo:margin-right="0cm" fo:line-height="150%" fo:text-align="center" style:justify-single-word="false"/>
    </style:style>
    <style:style style:name="P31" style:family="paragraph" style:parent-style-name="Plain_20_Text">
      <style:paragraph-properties fo:margin-left="7.502cm" fo:margin-right="0cm" fo:line-height="150%"/>
    </style:style>
    <style:style style:name="P32" style:family="paragraph" style:parent-style-name="Plain_20_Text">
      <style:paragraph-properties fo:margin-right="0cm" fo:line-height="150%" fo:text-indent="2cm" style:auto-text-indent="false"/>
    </style:style>
    <style:style style:name="P33" style:family="paragraph" style:parent-style-name="Plain_20_Text">
      <style:paragraph-properties fo:margin-right="0cm" fo:line-height="150%"/>
    </style:style>
    <style:style style:name="P34" style:family="paragraph" style:parent-style-name="Plain_20_Text">
      <loext:graphic-properties draw:fill="solid" draw:fill-color="#ffff00"/>
      <style:paragraph-properties fo:margin-right="0cm" fo:line-height="150%" fo:background-color="#ffff00"/>
    </style:style>
    <style:style style:name="P35" style:family="paragraph" style:parent-style-name="Plain_20_Text" style:list-style-name="WWNum5">
      <style:paragraph-properties fo:margin-left="0.885cm" fo:margin-right="0cm" fo:line-height="150%" fo:text-indent="-0.635cm" style:auto-text-indent="false"/>
    </style:style>
    <style:style style:name="P36" style:family="paragraph" style:parent-style-name="Plain_20_Text">
      <style:paragraph-properties fo:margin-right="0cm" fo:line-height="150%"/>
      <style:text-properties fo:color="#ff0000" loext:opacity="100%" style:font-name="Calibri" fo:font-size="11pt" fo:language="pt" fo:country="BR" style:font-size-asian="11pt" style:font-name-complex="Calibri1" style:font-size-complex="11pt"/>
    </style:style>
    <style:style style:name="P37" style:family="paragraph" style:parent-style-name="Plain_20_Text">
      <style:paragraph-properties fo:margin-right="0cm" fo:line-height="150%"/>
      <style:text-properties fo:color="#ff0000" loext:opacity="100%" style:font-name="Calibri" fo:font-size="11pt" style:font-size-asian="11pt" style:font-name-complex="Calibri1" style:font-size-complex="11pt"/>
    </style:style>
    <style:style style:name="P38" style:family="paragraph" style:parent-style-name="Plain_20_Text">
      <style:paragraph-properties fo:margin-right="0cm" fo:line-height="150%"/>
      <style:text-properties fo:color="#ff0000" loext:opacity="100%" style:font-name="Calibri" fo:font-size="5pt" style:font-size-asian="5pt" style:font-name-complex="Calibri1" style:font-size-complex="11pt"/>
    </style:style>
    <style:style style:name="P39" style:family="paragraph" style:parent-style-name="Plain_20_Text">
      <style:paragraph-properties fo:margin-right="0cm" fo:line-height="150%"/>
      <style:text-properties fo:color="#ff0000" loext:opacity="100%" style:font-name="Calibri" fo:font-size="8pt" fo:language="pt" fo:country="BR" style:font-name-asian="Times New Roman" style:font-size-asian="8pt" style:language-asian="pt" style:country-asian="BR" style:font-name-complex="Calibri1" style:font-size-complex="8pt" style:font-weight-complex="bold"/>
    </style:style>
    <style:style style:name="P40" style:family="paragraph" style:parent-style-name="Plain_20_Text">
      <style:paragraph-properties fo:margin-right="0cm" fo:line-height="150%"/>
      <style:text-properties style:text-line-through-style="solid" style:text-line-through-type="single" style:font-name="Calibri" fo:font-size="11pt" fo:font-weight="bold" style:font-size-asian="11pt" style:font-weight-asian="bold" style:font-name-complex="Calibri1" style:font-size-complex="11pt" fo:background-color="#ffff00"/>
    </style:style>
    <style:style style:name="P41" style:family="paragraph" style:parent-style-name="Plain_20_Text">
      <style:paragraph-properties fo:margin-right="0cm" fo:line-height="150%" fo:text-align="center" style:justify-single-word="false"/>
      <style:text-properties style:text-line-through-style="solid" style:text-line-through-type="single" style:font-name="Calibri" fo:font-size="11pt" fo:font-weight="bold" style:font-size-asian="11pt" style:font-weight-asian="bold" style:font-name-complex="Calibri1" style:font-size-complex="11pt" fo:background-color="#ffff00"/>
    </style:style>
    <style:style style:name="P42" style:family="paragraph" style:parent-style-name="Plain_20_Text">
      <style:paragraph-properties fo:margin-right="0cm" fo:line-height="150%"/>
      <style:text-properties style:text-line-through-style="solid" style:text-line-through-type="single" style:font-name="Calibri" fo:font-size="11pt" style:font-size-asian="11pt" style:font-name-complex="Calibri1" style:font-size-complex="11pt"/>
    </style:style>
    <style:style style:name="P43" style:family="paragraph" style:parent-style-name="Plain_20_Text">
      <style:paragraph-properties fo:margin-right="0cm" fo:line-height="150%"/>
      <style:text-properties style:text-line-through-style="solid" style:text-line-through-type="single" style:font-name="Calibri" fo:font-size="5pt" style:font-size-asian="5pt" style:font-name-complex="Calibri1" style:font-size-complex="11pt"/>
    </style:style>
    <style:style style:name="P44" style:family="paragraph" style:parent-style-name="Plain_20_Text">
      <style:paragraph-properties fo:margin-right="0cm" fo:line-height="150%"/>
      <style:text-properties style:text-line-through-style="solid" style:text-line-through-type="single" style:font-name="Calibri" fo:font-size="5pt" style:font-size-asian="5pt" style:font-name-complex="Calibri1" style:font-size-complex="5pt"/>
    </style:style>
    <style:style style:name="P45" style:family="paragraph" style:parent-style-name="Plain_20_Text">
      <style:paragraph-properties fo:margin-right="0cm" fo:line-height="150%"/>
      <style:text-properties fo:color="#000000" loext:opacity="100%" style:text-line-through-style="solid" style:text-line-through-type="single" style:font-name="Calibri" fo:font-size="5pt" style:font-size-asian="5pt" style:font-name-complex="Calibri1" style:font-size-complex="11pt"/>
    </style:style>
    <style:style style:name="P46" style:family="paragraph" style:parent-style-name="Plain_20_Text">
      <style:paragraph-properties fo:margin-right="0cm" fo:line-height="150%"/>
      <style:text-properties fo:color="#000000" loext:opacity="100%" style:font-name="Calibri" fo:font-size="11pt" style:font-size-asian="11pt" style:font-name-complex="Calibri1" style:font-size-complex="11pt" style:font-weight-complex="bold" fo:background-color="#ffff00"/>
    </style:style>
    <style:style style:name="P47" style:family="paragraph" style:parent-style-name="Plain_20_Text">
      <style:paragraph-properties fo:margin-right="0cm" fo:line-height="150%"/>
      <style:text-properties fo:color="#000000" loext:opacity="100%" style:font-name="Calibri" fo:font-size="5pt" style:font-size-asian="5pt" style:font-name-complex="Calibri1" style:font-size-complex="5pt">
        <loext:char-complex-color loext:theme-type="dark1" loext:color-type="theme"/>
      </style:text-properties>
    </style:style>
    <style:style style:name="P48" style:family="paragraph" style:parent-style-name="Plain_20_Text">
      <style:paragraph-properties fo:margin-right="0cm" fo:line-height="150%"/>
      <style:text-properties fo:color="#000000" loext:opacity="100%" style:font-name="Calibri" fo:font-size="11pt" style:font-size-asian="11pt" style:font-name-complex="Calibri1" style:font-size-complex="11pt">
        <loext:char-complex-color loext:theme-type="dark1" loext:color-type="theme"/>
      </style:text-properties>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padding-left="0.141cm" fo:padding-right="0cm" fo:padding-top="0.035cm" fo:padding-bottom="0.035cm" fo:border="0.51pt solid #000000" style:shadow="none"/>
    </style:style>
    <style:style style:name="P51" style:family="paragraph" style:parent-style-name="Standard">
      <style:paragraph-properties fo:margin-right="0.4cm" fo:text-align="center" style:justify-single-word="false" fo:text-indent="1.249cm" style:auto-text-indent="false" fo:padding-left="0.141cm" fo:padding-right="0cm" fo:padding-top="0.035cm" fo:padding-bottom="0.035cm" fo:border="0.51pt solid #000000" style:shadow="none"/>
    </style:style>
    <style:style style:name="P52" style:family="paragraph" style:parent-style-name="Standard">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fo:margin-right="0.4cm" fo:text-align="center" style:justify-single-word="false" fo:text-indent="1.249cm" style:auto-text-indent="false" fo:padding-left="0.141cm" fo:padding-right="0cm" fo:padding-top="0.035cm" fo:padding-bottom="0.035cm" fo:border="0.51pt solid #000000" style:shadow="none"/>
      <style:text-properties fo:font-weight="bold" style:font-weight-asian="bold"/>
    </style:style>
    <style:style style:name="P55" style:family="paragraph" style:parent-style-name="Standard">
      <style:paragraph-properties fo:margin-right="0.4cm" fo:text-indent="1.249cm" style:auto-text-indent="false" fo:padding-left="0.141cm" fo:padding-right="0cm" fo:padding-top="0.035cm" fo:padding-bottom="0.035cm" fo:border="0.51pt solid #000000" style:shadow="none"/>
      <style:text-properties fo:font-weight="bold" style:font-weight-asian="bold"/>
    </style:style>
    <style:style style:name="P56" style:family="paragraph" style:parent-style-name="Standard">
      <style:paragraph-properties fo:margin-right="0.25cm">
        <style:tab-stops>
          <style:tab-stop style:position="16.002cm"/>
        </style:tab-stops>
      </style:paragraph-properties>
    </style:style>
    <style:style style:name="P57" style:family="paragraph" style:parent-style-name="Standard">
      <style:paragraph-properties fo:margin-right="0cm"/>
    </style:style>
    <style:style style:name="P58" style:family="paragraph" style:parent-style-name="Standard">
      <style:paragraph-properties fo:margin-right="0cm" fo:line-height="15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right="0cm" fo:line-height="150%"/>
    </style:style>
    <style:style style:name="P60" style:family="paragraph" style:parent-style-name="Standard">
      <style:paragraph-properties fo:line-height="150%" fo:padding-left="0.141cm" fo:padding-right="0cm" fo:padding-top="0.035cm" fo:padding-bottom="0.035cm" fo:border="0.51pt solid #000000" style:shadow="none"/>
    </style:style>
    <style:style style:name="P61" style:family="paragraph" style:parent-style-name="Standard">
      <style:paragraph-properties fo:margin-right="0cm" fo:line-height="150%" fo:hyphenation-ladder-count="no-limit"/>
      <style:text-properties fo:font-size="5pt" style:font-size-asian="5pt" style:font-name-complex="Calibri1"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text-properties style:font-name-complex="Calibri1"/>
    </style:style>
    <style:style style:name="P63" style:family="paragraph" style:parent-style-name="Standard">
      <style:paragraph-properties fo:padding-left="0.141cm" fo:padding-right="0cm" fo:padding-top="0.035cm" fo:padding-bottom="0.035cm" fo:border="0.51pt solid #000000" style:shadow="none"/>
    </style:style>
    <style:style style:name="P64" style:family="paragraph" style:parent-style-name="Standard">
      <style:paragraph-properties fo:margin-right="0.4cm" fo:text-indent="1.249cm" style:auto-text-indent="false" fo:padding-left="0.141cm" fo:padding-right="0cm" fo:padding-top="0.035cm" fo:padding-bottom="0.035cm" fo:border="0.51pt solid #000000" style:shadow="none"/>
    </style:style>
    <style:style style:name="P65" style:family="paragraph" style:parent-style-name="Standard">
      <style:paragraph-properties fo:margin-right="0.4cm" fo:text-indent="1.249cm" style:auto-text-indent="false" fo:padding-left="0.141cm" fo:padding-right="0cm" fo:padding-top="0.035cm" fo:padding-bottom="0.035cm" fo:border="0.51pt solid #000000" style:shadow="none"/>
      <style:text-properties fo:language="pt" fo:country="PT"/>
    </style:style>
    <style:style style:name="T1" style:family="text">
      <style:text-properties fo:font-weight="bold" style:font-weight-asian="bold"/>
    </style:style>
    <style:style style:name="T2" style:family="text">
      <style:text-properties style:font-name="Calibri" style:letter-kerning="true" style:font-name-asian="Calibri1" style:font-name-complex="F"/>
    </style:style>
    <style:style style:name="T3" style:family="text">
      <style:text-properties style:font-name="Calibri" fo:font-size="11pt" fo:language="pt" fo:country="BR" fo:font-weight="bold" style:font-size-asian="11pt" style:font-weight-asian="bold" style:font-name-complex="Calibri1" style:font-size-complex="11pt"/>
    </style:style>
    <style:style style:name="T4" style:family="text">
      <style:text-properties style:font-name="Calibri" fo:font-size="11pt" fo:language="pt" fo:country="BR" fo:font-weight="bold" style:font-size-asian="11pt" style:font-weight-asian="bold" style:font-name-complex="Calibri1" style:font-size-complex="11pt" style:font-weight-complex="bold"/>
    </style:style>
    <style:style style:name="T5" style:family="text">
      <style:text-properties style:font-name="Calibri" fo:font-size="11pt" fo:language="pt" fo:country="BR" fo:font-weight="bold" style:font-size-asian="11pt" style:font-weight-asian="bold" style:font-name-complex="Calibri1" style:font-size-complex="11pt" style:font-weight-complex="bold" fo:background-color="#ffff00"/>
    </style:style>
    <style:style style:name="T6" style:family="text">
      <style:text-properties style:font-name="Calibri" fo:font-size="11pt" fo:language="pt" fo:country="BR" fo:font-weight="bold" style:font-size-asian="11pt" style:font-weight-asian="bold" style:font-name-complex="Calibri1" style:font-size-complex="11pt" style:font-weight-complex="bold" fo:background-color="#ffff00"/>
    </style:style>
    <style:style style:name="T7" style:family="text">
      <style:text-properties style:font-name="Calibri" fo:font-size="11pt" fo:language="pt" fo:country="BR" fo:font-weight="bold" style:font-size-asian="11pt" style:font-weight-asian="bold" style:font-name-complex="Calibri1" style:font-size-complex="11pt" fo:background-color="#ffff00"/>
    </style:style>
    <style:style style:name="T8" style:family="text">
      <style:text-properties style:font-name="Calibri" fo:font-size="11pt" fo:language="pt" fo:country="BR" style:font-size-asian="11pt" style:font-name-complex="Calibri1" style:font-size-complex="11pt"/>
    </style:style>
    <style:style style:name="T9" style:family="text">
      <style:text-properties style:font-name="Calibri" fo:font-size="11pt" fo:language="pt" fo:country="BR" style:font-size-asian="11pt" style:font-name-complex="Calibri1" style:font-size-complex="11pt" style:font-weight-complex="bold"/>
    </style:style>
    <style:style style:name="T10" style:family="text">
      <style:text-properties style:font-name="Calibri" fo:font-size="11pt" fo:language="pt" fo:country="BR" style:font-size-asian="11pt" style:font-name-complex="Calibri1" style:font-size-complex="11pt" style:font-weight-complex="bold" fo:background-color="#ffff00"/>
    </style:style>
    <style:style style:name="T11" style:family="text">
      <style:text-properties style:font-name="Calibri" fo:font-size="11pt" fo:language="pt" fo:country="BR" style:font-size-asian="11pt" style:font-name-complex="Calibri1" style:font-size-complex="11pt" fo:background-color="#ffff00"/>
    </style:style>
    <style:style style:name="T12" style:family="text">
      <style:text-properties style:font-name="Calibri" fo:font-size="11pt" fo:language="pt" fo:country="BR" style:font-size-asian="11pt" style:font-name-complex="Calibri1" style:font-size-complex="11pt" fo:background-color="#ffff00"/>
    </style:style>
    <style:style style:name="T13" style:family="text">
      <style:text-properties style:font-name="Calibri" fo:font-size="11pt" fo:language="pt" fo:country="BR" style:font-size-asian="11pt" style:font-name-complex="Calibri1" style:font-size-complex="11pt"/>
    </style:style>
    <style:style style:name="T14" style:family="text">
      <style:text-properties style:font-name="Calibri" fo:font-size="11pt" style:font-size-asian="11pt" style:font-name-complex="Calibri1" style:font-size-complex="11pt"/>
    </style:style>
    <style:style style:name="T15" style:family="text">
      <style:text-properties style:font-name="Calibri" fo:font-size="11pt" style:font-size-asian="11pt" style:font-name-complex="Calibri1" style:font-size-complex="11pt" fo:background-color="#ffff00"/>
    </style:style>
    <style:style style:name="T16" style:family="text">
      <style:text-properties style:font-name="Calibri" fo:font-size="11pt" style:font-size-asian="11pt" style:font-name-complex="Calibri1" style:font-size-complex="11pt" style:font-weight-complex="bold"/>
    </style:style>
    <style:style style:name="T17" style:family="text">
      <style:text-properties style:font-name="Calibri" fo:font-size="11pt" style:font-size-asian="11pt" style:font-name-complex="Calibri1" style:font-size-complex="11pt" style:font-weight-complex="bold" fo:background-color="#ffff00"/>
    </style:style>
    <style:style style:name="T18" style:family="text">
      <style:text-properties style:font-name="Calibri" fo:font-size="11pt" style:font-size-asian="11pt" style:font-name-complex="Calibri1" style:font-size-complex="11pt" style:font-weight-complex="bold" fo:background-color="#ffff00"/>
    </style:style>
    <style:style style:name="T19" style:family="text">
      <style:text-properties style:font-name="Calibri" fo:font-size="11pt" style:font-size-asian="11pt" style:font-name-complex="Calibri1" style:font-size-complex="11pt"/>
    </style:style>
    <style:style style:name="T20" style:family="text">
      <style:text-properties style:font-name="Calibri" fo:font-size="11pt" fo:font-weight="bold" style:font-size-asian="11pt" style:font-weight-asian="bold" style:font-name-complex="Calibri1" style:font-size-complex="11pt"/>
    </style:style>
    <style:style style:name="T21" style:family="text">
      <style:text-properties style:font-name="Calibri" fo:font-size="11pt" fo:font-weight="bold" style:font-size-asian="11pt" style:font-weight-asian="bold" style:font-name-complex="Calibri1" style:font-size-complex="11pt" style:font-weight-complex="bold"/>
    </style:style>
    <style:style style:name="T22" style:family="text">
      <style:text-properties style:font-name="Calibri" fo:font-size="11pt" fo:font-weight="bold" style:font-size-asian="11pt" style:font-weight-asian="bold" style:font-name-complex="Calibri1" style:font-size-complex="11pt" style:font-weight-complex="bold" fo:background-color="#ffff00"/>
    </style:style>
    <style:style style:name="T23" style:family="text">
      <style:text-properties style:font-name="Calibri" fo:font-size="11pt" fo:font-weight="bold" style:font-size-asian="11pt" style:font-weight-asian="bold" style:font-name-complex="Calibri1" style:font-size-complex="11pt" fo:background-color="#ffff00"/>
    </style:style>
    <style:style style:name="T24" style:family="text">
      <style:text-properties style:font-name="Calibri" fo:font-size="11pt" fo:font-weight="bold" style:font-size-asian="11pt" style:font-weight-asian="bold" style:font-name-complex="Calibri1" style:font-size-complex="11pt" fo:background-color="#ffff00"/>
    </style:style>
    <style:style style:name="T25" style:family="text">
      <style:text-properties style:font-name="Calibri" fo:font-size="11pt" fo:font-style="italic" fo:font-weight="bold" style:font-size-asian="11pt" style:font-style-asian="italic" style:font-weight-asian="bold" style:font-name-complex="Calibri1" style:font-size-complex="11pt"/>
    </style:style>
    <style:style style:name="T26" style:family="text">
      <style:text-properties style:font-name="Calibri" fo:font-size="11pt" fo:font-style="italic" style:font-size-asian="11pt" style:font-style-asian="italic" style:font-name-complex="Calibri1" style:font-size-complex="11pt"/>
    </style:style>
    <style:style style:name="T27" style:family="text">
      <style:text-properties style:font-name="Calibri" fo:font-size="11pt" fo:font-style="italic" style:font-size-asian="11pt" style:font-style-asian="italic" style:font-name-complex="Calibri1" style:font-size-complex="11pt" style:font-style-complex="italic"/>
    </style:style>
    <style:style style:name="T28" style:family="text">
      <style:text-properties style:font-name="Calibri" fo:font-size="11pt" fo:letter-spacing="-0.005cm" style:font-size-asian="11pt" style:font-name-complex="Calibri1" style:font-size-complex="11pt" style:font-weight-complex="bold"/>
    </style:style>
    <style:style style:name="T29" style:family="text">
      <style:text-properties style:font-name="Calibri" fo:font-size="11pt" fo:letter-spacing="-0.005cm" fo:font-style="italic" style:font-size-asian="11pt" style:font-style-asian="italic" style:font-name-complex="Calibri1" style:font-size-complex="11pt" style:font-weight-complex="bold"/>
    </style:style>
    <style:style style:name="T30" style:family="text">
      <style:text-properties style:font-name="Calibri" fo:font-size="14pt" fo:font-weight="bold" style:font-size-asian="14pt" style:font-weight-asian="bold" style:font-name-complex="Calibri1" style:font-size-complex="14pt"/>
    </style:style>
    <style:style style:name="T31" style:family="text">
      <style:text-properties style:font-name="Calibri" fo:font-size="14pt" fo:language="pt" fo:country="BR" fo:font-weight="bold" style:font-size-asian="14pt" style:font-weight-asian="bold" style:font-name-complex="Calibri1" style:font-size-complex="14pt"/>
    </style:style>
    <style:style style:name="T32" style:family="text">
      <style:text-properties style:font-name="Calibri" fo:font-size="12pt" fo:font-weight="bold" style:font-size-asian="12pt" style:font-weight-asian="bold" style:font-name-complex="Calibri1" style:font-size-complex="12pt"/>
    </style:style>
    <style:style style:name="T33" style:family="text">
      <style:text-properties style:font-name="Calibri" fo:font-size="12pt" fo:font-weight="bold" style:font-size-asian="12pt" style:font-weight-asian="bold" style:font-name-complex="Calibri1" style:font-size-complex="12pt" fo:background-color="#ffff00"/>
    </style:style>
    <style:style style:name="T34" style:family="text">
      <style:text-properties style:font-name="Calibri" fo:font-size="12pt" style:font-size-asian="12pt" style:font-name-complex="Calibri1" style:font-size-complex="12pt" style:font-weight-complex="bold" fo:background-color="#ffff00"/>
    </style:style>
    <style:style style:name="T35" style:family="text">
      <style:text-properties style:font-name="Calibri" fo:font-size="12pt" style:font-size-asian="12pt" style:font-name-complex="Calibri1" style:font-size-complex="12pt" style:font-weight-complex="bold" fo:background-color="#ffff00"/>
    </style:style>
    <style:style style:name="T36" style:family="text">
      <style:text-properties style:font-name="Calibri" fo:font-size="5pt" style:font-size-asian="5pt" style:font-name-complex="Calibri1" style:font-size-complex="11pt"/>
    </style:style>
    <style:style style:name="T37" style:family="text">
      <style:text-properties style:font-name="Calibri" fo:font-size="5pt" style:font-size-asian="5pt" style:font-name-complex="Calibri1" style:font-size-complex="11pt" fo:background-color="#ffff00"/>
    </style:style>
    <style:style style:name="T38" style:family="text">
      <style:text-properties style:font-name="Calibri" fo:font-size="5pt" style:font-size-asian="5pt" style:font-name-complex="Calibri1" style:font-size-complex="5pt"/>
    </style:style>
    <style:style style:name="T39" style:family="text">
      <style:text-properties style:font-name="Calibri" fo:font-size="5pt" style:text-underline-style="solid" style:text-underline-width="auto" style:text-underline-color="font-color" style:font-size-asian="5pt" style:font-name-complex="Calibri1" style:font-size-complex="11pt"/>
    </style:style>
    <style:style style:name="T40" style:family="text">
      <style:text-properties style:font-name="Calibri" fo:font-size="5pt" fo:language="pt" fo:country="BR" style:font-size-asian="5pt" style:font-name-complex="Calibri1" style:font-size-complex="11pt"/>
    </style:style>
    <style:style style:name="T41" style:family="text">
      <style:text-properties style:font-name="Calibri" fo:font-size="8pt" fo:language="pt" fo:country="BR" style:font-size-asian="8pt" style:font-name-complex="Calibri1" style:font-size-complex="8pt"/>
    </style:style>
    <style:style style:name="T42" style:family="text">
      <style:text-properties style:font-name="Calibri" fo:font-size="8pt" style:font-size-asian="8pt" style:font-name-complex="Calibri1" style:font-size-complex="8pt"/>
    </style:style>
    <style:style style:name="T43" style:family="text">
      <style:text-properties fo:font-size="10.5pt" style:font-size-asian="10.5pt" style:font-size-complex="10.5pt"/>
    </style:style>
    <style:style style:name="T44" style:family="text">
      <style:text-properties fo:font-size="10pt" style:font-size-asian="10pt" style:font-size-complex="10pt"/>
    </style:style>
    <style:style style:name="T45" style:family="text">
      <style:text-properties style:text-line-through-style="solid" style:text-line-through-type="single" style:font-name="Calibri" fo:font-size="11pt" fo:font-weight="bold" style:font-size-asian="11pt" style:font-weight-asian="bold" style:font-name-complex="Calibri1" style:font-size-complex="11pt"/>
    </style:style>
    <style:style style:name="T46" style:family="text">
      <style:text-properties style:text-line-through-style="solid" style:text-line-through-type="single" style:font-name="Calibri" fo:font-size="11pt" fo:font-weight="bold" style:font-size-asian="11pt" style:font-weight-asian="bold" style:font-name-complex="Calibri1" style:font-size-complex="11pt" fo:background-color="#ffff00"/>
    </style:style>
    <style:style style:name="T47" style:family="text">
      <style:text-properties style:text-line-through-style="solid" style:text-line-through-type="single" style:font-name="Calibri" fo:font-size="11pt" fo:font-weight="bold" style:font-size-asian="11pt" style:font-weight-asian="bold" style:font-name-complex="Calibri1" style:font-size-complex="11pt" style:font-weight-complex="bold"/>
    </style:style>
    <style:style style:name="T48" style:family="text">
      <style:text-properties style:text-line-through-style="solid" style:text-line-through-type="single" style:font-name="Calibri" fo:font-size="11pt" style:font-size-asian="11pt" style:font-name-complex="Calibri1" style:font-size-complex="11pt"/>
    </style:style>
    <style:style style:name="T49" style:family="text">
      <style:text-properties style:text-line-through-style="solid" style:text-line-through-type="single" style:font-name="Calibri" fo:font-size="11pt" fo:font-style="italic" fo:font-weight="bold" style:font-size-asian="11pt" style:font-style-asian="italic" style:font-weight-asian="bold" style:font-name-complex="Calibri1" style:font-size-complex="11pt"/>
    </style:style>
    <style:style style:name="T50" style:family="text">
      <style:text-properties style:text-line-through-style="solid" style:text-line-through-type="single" style:font-name="Calibri" fo:font-size="11pt" fo:font-style="italic" style:font-size-asian="11pt" style:font-style-asian="italic" style:font-name-complex="Calibri1" style:font-size-complex="11pt"/>
    </style:style>
    <style:style style:name="T51" style:family="text">
      <style:text-properties style:text-line-through-style="solid" style:text-line-through-type="single" style:font-name="Calibri" fo:font-size="11pt" fo:font-style="italic" style:font-size-asian="11pt" style:font-style-asian="italic" style:font-name-complex="Calibri1" style:font-size-complex="11pt" style:font-style-complex="italic"/>
    </style:style>
    <style:style style:name="T52" style:family="text">
      <style:text-properties style:text-line-through-style="solid" style:text-line-through-type="single" style:font-name="Calibri" fo:font-size="11pt" fo:language="pt" fo:country="BR" fo:font-weight="bold" style:font-size-asian="11pt" style:font-weight-asian="bold" style:font-name-complex="Calibri1" style:font-size-complex="11pt"/>
    </style:style>
    <style:style style:name="T53" style:family="text">
      <style:text-properties style:text-line-through-style="solid" style:text-line-through-type="single" style:font-name="Calibri" fo:font-size="11pt" fo:language="pt" fo:country="BR" fo:font-weight="bold" style:font-size-asian="11pt" style:font-weight-asian="bold" style:font-name-complex="Calibri1" style:font-size-complex="11pt" style:font-weight-complex="bold"/>
    </style:style>
    <style:style style:name="T54" style:family="text">
      <style:text-properties style:text-line-through-style="solid" style:text-line-through-type="single" style:font-name="Calibri" fo:font-size="11pt" fo:language="pt" fo:country="BR" style:font-size-asian="11pt" style:font-name-complex="Calibri1" style:font-size-complex="11pt"/>
    </style:style>
    <style:style style:name="T55" style:family="text">
      <style:text-properties style:text-line-through-style="solid" style:text-line-through-type="single" style:font-name="Calibri" fo:font-size="11pt" fo:language="pt" fo:country="BR" style:font-size-asian="11pt" style:font-name-complex="Calibri1" style:font-size-complex="11pt" style:font-weight-complex="bold"/>
    </style:style>
    <style:style style:name="T56" style:family="text">
      <style:text-properties style:text-line-through-style="solid" style:text-line-through-type="single" style:font-name="Calibri" fo:font-size="11pt" fo:language="pt" fo:country="BR" style:font-name-asian="Times New Roman" style:font-size-asian="11pt" style:language-asian="pt" style:country-asian="BR" style:font-name-complex="Calibri1" style:font-size-complex="11pt" style:font-weight-complex="bold"/>
    </style:style>
    <style:style style:name="T57" style:family="text">
      <style:text-properties style:text-line-through-style="solid" style:text-line-through-type="single" style:font-name="Calibri" fo:font-size="11pt" style:font-name-asian="Times New Roman" style:font-size-asian="11pt" style:language-asian="pt" style:country-asian="BR" style:font-name-complex="Calibri1" style:font-size-complex="11pt" style:font-weight-complex="bold"/>
    </style:style>
    <style:style style:name="T58" style:family="text">
      <style:text-properties style:text-line-through-style="solid" style:text-line-through-type="single" style:font-name="Calibri" fo:font-size="5pt" style:font-size-asian="5pt" style:font-name-complex="Calibri1" style:font-size-complex="11pt"/>
    </style:style>
    <style:style style:name="T59" style:family="text">
      <style:text-properties style:text-line-through-style="solid" style:text-line-through-type="single" style:font-name="Calibri" fo:font-size="5pt" style:font-size-asian="5pt" style:font-name-complex="Calibri1" style:font-size-complex="5pt"/>
    </style:style>
    <style:style style:name="T60" style:family="text">
      <style:text-properties fo:color="#ff0000" loext:opacity="100%" style:font-name="Calibri" fo:font-size="8pt" style:font-size-asian="8pt" style:font-name-complex="Calibri1" style:font-size-complex="8pt"/>
    </style:style>
    <style:style style:name="T61" style:family="text">
      <style:text-properties fo:color="#ff0000" loext:opacity="100%" style:font-name="Calibri" fo:font-size="8pt" fo:language="pt" fo:country="BR" style:font-size-asian="8pt" style:font-name-complex="Calibri1" style:font-size-complex="8pt"/>
    </style:style>
    <style:style style:name="T62" style:family="text">
      <style:text-properties fo:color="#ff0000" loext:opacity="100%" style:font-name="Calibri" fo:font-size="8pt" fo:language="pt" fo:country="BR" style:font-name-asian="Times New Roman" style:font-size-asian="8pt" style:language-asian="pt" style:country-asian="BR" style:font-name-complex="Calibri1" style:font-size-complex="8pt" style:font-weight-complex="bold"/>
    </style:style>
    <style:style style:name="T63" style:family="text">
      <style:text-properties fo:color="#ff0000" loext:opacity="100%" style:font-name="Calibri" fo:font-size="11pt" fo:language="pt" fo:country="BR" style:font-size-asian="11pt" style:font-name-complex="Calibri1" style:font-size-complex="11pt"/>
    </style:style>
    <style:style style:name="T64" style:family="text">
      <style:text-properties fo:color="#ff0000" loext:opacity="100%" style:font-name="Calibri" fo:font-size="11pt" fo:language="pt" fo:country="BR" style:text-underline-style="solid" style:text-underline-width="auto" style:text-underline-color="font-color" style:font-size-asian="11pt" style:font-name-complex="Calibri1" style:font-size-complex="11pt"/>
    </style:style>
    <style:style style:name="T65" style:family="text">
      <style:text-properties fo:color="#ff0000" loext:opacity="100%" style:font-name="Calibri" fo:font-size="11pt" style:font-size-asian="11pt" style:font-name-complex="Calibri1" style:font-size-complex="11pt"/>
    </style:style>
    <style:style style:name="T66" style:family="text">
      <style:text-properties fo:color="#ff0000" loext:opacity="100%" style:font-name="Calibri" fo:font-size="5pt" style:font-size-asian="5pt" style:font-name-complex="Calibri1" style:font-size-complex="11pt"/>
    </style:style>
    <style:style style:name="T67" style:family="text">
      <style:text-properties fo:color="#ff0000" loext:opacity="100%" style:text-line-through-style="solid" style:text-line-through-type="single" style:font-name="Calibri" fo:font-size="11pt" style:font-size-asian="11pt" style:font-name-complex="Calibri1" style:font-size-complex="11pt"/>
    </style:style>
    <style:style style:name="T68" style:family="text">
      <style:text-properties fo:color="#ff0000" loext:opacity="100%" style:text-line-through-style="solid" style:text-line-through-type="single" style:font-name="Calibri" fo:font-size="8pt" fo:language="pt" fo:country="BR" style:font-name-asian="Times New Roman" style:font-size-asian="8pt" style:language-asian="pt" style:country-asian="BR" style:font-name-complex="Calibri1" style:font-size-complex="8pt" style:font-weight-complex="bold"/>
    </style:style>
    <style:style style:name="T69" style:family="text">
      <style:text-properties fo:color="#4472c4" loext:opacity="100%" style:font-name="Calibri" fo:font-size="11pt" style:font-size-asian="11pt" style:font-name-complex="Calibri1" style:font-size-complex="11pt">
        <loext:char-complex-color loext:theme-type="accent1" loext:color-type="theme"/>
      </style:text-properties>
    </style:style>
    <style:style style:name="T70" style:family="text">
      <style:text-properties fo:color="#000000" loext:opacity="100%" style:font-name="Calibri" fo:font-size="11pt" style:font-size-asian="11pt" style:font-name-complex="Calibri1" style:font-size-complex="11pt">
        <loext:char-complex-color loext:theme-type="dark1" loext:color-type="theme"/>
      </style:text-properties>
    </style:style>
    <style:style style:name="T71" style:family="text">
      <style:text-properties fo:color="#000000" loext:opacity="100%" style:font-name="Calibri" fo:font-size="11pt" fo:font-weight="bold" style:font-size-asian="11pt" style:font-weight-asian="bold" style:font-name-complex="Calibri1" style:font-size-complex="11pt" style:font-weight-complex="bold">
        <loext:char-complex-color loext:theme-type="dark1" loext:color-type="theme"/>
      </style:text-properties>
    </style:style>
    <style:style style:name="T72" style:family="text">
      <style:text-properties fo:color="#000000" loext:opacity="100%" style:font-name="Calibri" fo:font-size="11pt" fo:font-weight="bold" style:font-size-asian="11pt" style:font-weight-asian="bold" style:font-name-complex="Calibri1" style:font-size-complex="11pt">
        <loext:char-complex-color loext:theme-type="dark1" loext:color-type="theme"/>
      </style:text-properties>
    </style:style>
    <style:style style:name="T73" style:family="text">
      <style:text-properties fo:color="#000000" loext:opacity="100%" style:font-name="Calibri" fo:font-size="11pt" fo:language="pt" fo:country="BR" style:font-size-asian="11pt" style:font-name-complex="Calibri1" style:font-size-complex="11pt">
        <loext:char-complex-color loext:theme-type="dark1" loext:color-type="theme"/>
      </style:text-properties>
    </style:style>
    <style:style style:name="T74" style:family="text">
      <style:text-properties fo:color="#000000" loext:opacity="100%" style:font-name="Calibri" fo:font-size="11pt" fo:letter-spacing="-0.005cm" fo:font-weight="bold" style:font-size-asian="11pt" style:font-weight-asian="bold" style:font-name-complex="Calibri1" style:font-size-complex="11pt" style:font-weight-complex="bold">
        <loext:char-complex-color loext:theme-type="dark1" loext:color-type="theme"/>
      </style:text-properties>
    </style:style>
    <style:style style:name="T75" style:family="text">
      <style:text-properties fo:color="#000000" loext:opacity="100%" style:font-name="Calibri" fo:font-size="11pt" fo:letter-spacing="-0.005cm" style:font-size-asian="11pt" style:font-name-complex="Calibri1" style:font-size-complex="11pt">
        <loext:char-complex-color loext:theme-type="dark1" loext:color-type="theme"/>
      </style:text-properties>
    </style:style>
    <style:style style:name="T76" style:family="text">
      <style:text-properties fo:color="#000000" loext:opacity="100%" style:font-name="Calibri" style:font-name-complex="Calibri1">
        <loext:char-complex-color loext:theme-type="dark1" loext:color-type="theme"/>
      </style:text-properties>
    </style:style>
    <style:style style:name="T77" style:family="text">
      <style:text-properties fo:color="#000000" loext:opacity="100%" style:font-name="Calibri" fo:font-size="5pt" style:font-size-asian="5pt" style:font-name-complex="Calibri1" style:font-size-complex="5pt">
        <loext:char-complex-color loext:theme-type="dark1" loext:color-type="theme"/>
      </style:text-properties>
    </style:style>
    <style:style style:name="T78" style:family="text">
      <style:text-properties fo:color="#000000" loext:opacity="100%" style:text-line-through-style="solid" style:text-line-through-type="single" style:font-name="Calibri" fo:font-size="11pt" fo:font-weight="bold" style:font-size-asian="11pt" style:font-weight-asian="bold" style:font-name-complex="Calibri1" style:font-size-complex="11pt" style:font-weight-complex="bold">
        <loext:char-complex-color loext:theme-type="dark1" loext:color-type="theme"/>
      </style:text-properties>
    </style:style>
    <style:style style:name="T79" style:family="text">
      <style:text-properties fo:color="#000000" loext:opacity="100%" style:text-line-through-style="solid" style:text-line-through-type="single" style:font-name="Calibri" fo:font-size="11pt" style:font-size-asian="11pt" style:font-name-complex="Calibri1" style:font-size-complex="11pt">
        <loext:char-complex-color loext:theme-type="dark1" loext:color-type="theme"/>
      </style:text-properties>
    </style:style>
    <style:style style:name="T80" style:family="text">
      <style:text-properties fo:color="#000000" loext:opacity="100%" style:text-line-through-style="solid" style:text-line-through-type="single" style:font-name="Calibri" fo:font-size="11pt" fo:font-weight="bold" style:font-size-asian="11pt" style:font-weight-asian="bold" style:font-name-complex="Calibri1" style:font-size-complex="11pt"/>
    </style:style>
    <style:style style:name="T81" style:family="text">
      <style:text-properties fo:color="#000000" loext:opacity="100%" style:text-line-through-style="solid" style:text-line-through-type="single" style:font-name="Calibri" fo:font-size="11pt" style:font-size-asian="11pt" style:font-name-complex="Calibri1" style:font-size-complex="11pt"/>
    </style:style>
    <style:style style:name="T82" style:family="text">
      <style:text-properties fo:color="#000000" loext:opacity="100%" style:text-line-through-style="solid" style:text-line-through-type="single" style:font-name="Calibri" fo:font-size="5pt" style:font-size-asian="5pt" style:font-name-complex="Calibri1" style:font-size-complex="11pt"/>
    </style:style>
    <style:style style:name="T83" style:family="text">
      <style:text-properties fo:color="#000000" loext:opacity="100%" style:font-name="Calibri" fo:font-size="11pt" style:font-size-asian="11pt" style:font-name-complex="Calibri1" style:font-size-complex="11pt" style:font-weight-complex="bold" fo:background-color="#ffff00"/>
    </style:style>
    <style:style style:name="T84" style:family="text">
      <style:text-properties fo:letter-spacing="-0.005cm" fo:font-weight="bold" style:font-weight-asian="bold" style:font-name-complex="Calibri1" style:font-weight-complex="bold"/>
    </style:style>
    <style:style style:name="T85" style:family="text">
      <style:text-properties fo:letter-spacing="-0.005cm" style:font-name-complex="Calibri1" style:font-weight-complex="bold"/>
    </style:style>
    <style:style style:name="T86" style:family="text">
      <style:text-properties fo:font-size="5pt" style:font-size-asian="5pt" style:font-name-complex="Calibri1"/>
    </style:style>
    <style:style style:name="T87" style:family="text">
      <style:text-properties fo:font-size="12pt" style:font-size-asian="12pt" style:font-size-complex="12pt" style:font-weight-complex="bold" fo:background-color="#ffff00"/>
    </style:style>
    <style:style style:name="T88" style:family="text">
      <style:text-properties fo:color="#070707" loext:opacity="100%" style:font-name="Calibri" fo:font-size="12pt" style:font-name-asian="Times New Roman" style:font-size-asian="12pt" style:font-name-complex="Calibri1" style:font-size-complex="12pt" fo:background-color="#ffff00"/>
    </style:style>
    <style:style style:name="T89" style:family="text">
      <style:text-properties fo:color="#070707" loext:opacity="100%" style:font-name="Calibri" fo:font-size="12pt" style:font-name-asian="Times New Roman" style:font-size-asian="12pt" style:font-name-complex="Calibri1" style:font-size-complex="12pt"/>
    </style:style>
    <style:style style:name="T90" style:family="text">
      <style:text-properties style:rfc-language-tag-asian="x-none" style:font-name-complex="Calibri1"/>
    </style:style>
    <style:style style:name="T91" style:family="text">
      <style:text-properties style:font-name-complex="Calibri1"/>
    </style:style>
    <style:style style:name="T92" style:family="text">
      <style:text-properties fo:language="pt" fo:country="PT"/>
    </style:style>
    <style:style style:name="T93"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1"><text:bookmark-start text:name="_Hlk517694982"/><text:span text:style-name="T1">ÍNDICE DO REGIMENTO INTERNO</text:span><text:span text:style-name="T1"/></text:p>
      <text:p text:style-name="P49" loext:marker-style-name="T1"><text:span text:style-name="T1">CÂMARA MUNICIPAL DE CAMPO BELO – ESTADO DE MINAS GERAIS</text:span><text:span text:style-name="T1"/></text:p>
      <text:p text:style-name="P53" loext:marker-style-name="T1"/>
      <text:p text:style-name="P53" loext:marker-style-name="T1"/>
      <text:p text:style-name="P56" loext:marker-style-name="T1"><text:span text:style-name="T1">TÍTULO I - DISPOSIÇÕES PRELIMINARES .....................................................................arts. 1º ao 7º </text:span><text:span text:style-name="T1"/></text:p>
      <text:p text:style-name="Standard">CAPÍTULO I - DA SEDE ..........................................................................................................arts. 1º e 2º</text:p>
      <text:p text:style-name="Standard">CAPÍTULO II - DA INSTALAÇÃO DA LEGISLATURA ..............................................................arts. 3º ao 7º</text:p>
      <text:p text:style-name="Standard">SEÇÃO I - DA ABERTURA DA REUNIÃO..........................................................................................art. 3º</text:p>
      <text:p text:style-name="Standard">SEÇÃO II <text:bookmark-start text:name="_Hlk187072019"/>- DA POSSE DOS VEREADORES <text:bookmark-end text:name="_Hlk187072019"/>.......................................................................................art. 4º</text:p>
      <text:p text:style-name="Standard">SEÇÃO III - DA ELEIÇÃO DA MESA................................................................................................art. 5º</text:p>
      <text:p text:style-name="P57" loext:marker-style-name="T2">SEÇÃO IV- DA DECLARAÇÃO DE INSTALAÇÃO DA LEGISLATURA.................................................art.6º<text:span text:style-name="T2"/></text:p>
      <text:p text:style-name="Standard">SEÇÃO V - DA POSSE DOS VEREADORES..................................................art. 7º</text:p>
      <text:p text:style-name="Standard"/>
      <text:p text:style-name="Standard" loext:marker-style-name="T1"><text:span text:style-name="T1">TÍTULO II - DAS SESSÕES E REUNIÕES DA CÂMARA .....................................................arts. 8º ao 18</text:span><text:span text:style-name="T1"/></text:p>
      <text:p text:style-name="Standard">CAPÍTULO I - DAS SESSÕES ..................................................................................................arts. 8º e 9º</text:p>
      <text:p text:style-name="Standard">CAPÍTULO II - DAS REUNIÕES DA CÂMARA .......................................................................arts. 10 ao 18</text:p>
      <text:p text:style-name="Standard">SEÇÃO I - DISPOSIÇÕES GERAIS ........................................................................................arts. 10 ao 14</text:p>
      <text:p text:style-name="Standard">SEÇÃO II - DO TRANSCURSO DA REUNIÃO ........................................................................arts. 15 ao 17</text:p>
      <text:p text:style-name="Standard">SEÇÃO III - DAS ATAS ...................................................................................................................art. 18</text:p>
      <text:p text:style-name="Standard"/>
      <text:p text:style-name="Standard" loext:marker-style-name="T1"><text:span text:style-name="T1">TÍTULO III - DOS VEREADORES ....................................................................................arts. 19 ao 36</text:span><text:span text:style-name="T1"/></text:p>
      <text:p text:style-name="Standard">CAPÍTULO I - DO EXERCÍCIO DO MANDATO .....................................................................arts. 19 ao 25 </text:p>
      <text:p text:style-name="Standard">CAPÍTULO II - DAS MEDIDAS DISCIPLINARES ....................................................................arts. 26 ao 28</text:p>
      <text:p text:style-name="Standard">CAPÍTULO III - DA CONVOCAÇÃO DE SUPLENTE ..........................................................................art. 29</text:p>
      <text:p text:style-name="Standard">CAPÍTULO IV - DO SUBSÍDIO .............................................................................................arts. 30 ao 31</text:p>
      <text:p text:style-name="Standard">CAPÍTULO V - DAS LIDERANÇAS ........................................................................................arts. 32 ao 36</text:p>
      <text:p text:style-name="P52" loext:marker-style-name="T1"/>
      <text:p text:style-name="Standard" loext:marker-style-name="T1"><text:span text:style-name="T1">TÍTULO IV - DA MESA DA CÂMARA .............................................................................arts. 37 ao 45</text:span><text:span text:style-name="T1"/></text:p>
      <text:p text:style-name="Standard">CAPÍTULO I - DA COMPOSIÇÃO E DA COMPETÊNCIA .......................................................arts.37 ao 38</text:p>
      <text:p text:style-name="Standard">CAPÍTULO II - DO PRESIDENTE DA CÂMARA .....................................................................arts. 39 ao 41</text:p>
      <text:p text:style-name="Standard">CAPÍTULO III - DO VICE- PRESIDENTE DA CÂMARA ......................................................................art. 42</text:p>
      <text:p text:style-name="Standard">CAPÍTULO IV - DOS SECRETÁRIOS DA CÂMARA ................................................................arts. 43 ao 45</text:p>
      <text:p text:style-name="Standard"/>
      <text:p text:style-name="Standard" loext:marker-style-name="T1"><text:span text:style-name="T1">TÍTULO V - DAS COMISSÕES .......................................................................................arts. 46 ao 86</text:span><text:span text:style-name="T1"/></text:p>
      <text:p text:style-name="Standard">CAPÍTULO I - DISPOSIÇÕES GERAIS ...................................................................................arts. 46 ao 49</text:p>
      <text:p text:style-name="Standard">CAPÍTULO II - DAS COMISSÕES PERMANENTES ................................................................arts. 50 ao 53</text:p>
      <text:p text:style-name="Standard">SEÇÃO I - DA COMPOSIÇÃO ................................................................................................arts. 50 e 51</text:p>
      <text:p text:style-name="Standard">SEÇÃO II - DA DENOMINAÇÃO E DA COMPETÊNCIA ..........................................................arts.52 e 53</text:p>
      <text:p text:style-name="Standard">CAPÍTULO III - DAS COMISSÕES TEMPORÁRIAS ................................................................arts. 54 ao 61</text:p>
      <text:p text:style-name="Standard">SEÇÃO I - DISPOSIÇÕES GERAIS ..........................................................................................arts. 54 e 55</text:p>
      <text:p text:style-name="Standard">SEÇÃO II - DAS COMISSÕES ESPECIAIS .........................................................................................art. 56</text:p>
      <text:p text:style-name="Standard">SEÇÃO III - DA COMISSÃO PARLAMENTAR DE INQUÉRITO ...............................................arts.57 ao 59</text:p>
      <text:p text:style-name="Standard">SEÇÃO IV - DA COMISSÃO DE REPRESENTAÇÃO ..........................................................................art. 60</text:p>
      <text:p text:style-name="Standard">SEÇÃO V - DA COMISSÃO PROCESSANTE .....................................................................................art. 61</text:p>
      <text:p text:style-name="Standard">CAPÍTULO IV - DA VAGA NAS COMISSÕES ...................................................................................art. 62</text:p>
      <text:p text:style-name="Standard">CAPÍTULO V - DA PRESIDÊNCIA, VICE PRESIDÊNCIA E RELATORIA ...................................arts.63 ao 66</text:p>
      <text:p text:style-name="Standard">CAPÍTULO VI - DA REUNIÃO DE COMISSÃO ......................................................................arts. 67 ao 72</text:p>
      <text:p text:style-name="Standard">CAPÍTULO VII - DA ORDEM DOS TRABALHOS....................................................................arts. 73 ao 84</text:p>
      <text:p text:style-name="Standard">CAPÍTULO VIII - DO PARECER .......................................................................................................art. 85</text:p>
      <text:p text:style-name="Standard">CAPÍTULO IX - DA DILIGÊNCIA .....................................................................................................art. 86</text:p>
      <text:p text:style-name="Standard"/>
      <text:p text:style-name="Standard" loext:marker-style-name="T1"><text:soft-page-break/><text:span text:style-name="T1">TÍTULO VI - DO DEBATE E DA QUESTÃO DE ORDEM ...................................................arts. 87 ao 97</text:span><text:span text:style-name="T1"/></text:p>
      <text:p text:style-name="Standard">CAPÍTULO I - DO DEBATE ..................................................................................................arts. 87 ao 93</text:p>
      <text:p text:style-name="Standard">CAPÍTULO II - DA QUESTÃO DE ORDEM ............................................................................arts. 94 ao 97</text:p>
      <text:p text:style-name="Standard"/>
      <text:p text:style-name="Standard" loext:marker-style-name="T1"><text:span text:style-name="T1">TÍTULO VII - DO PROCESSO LEGISLATIVO ..................................................................arts. 98 ao 160</text:span><text:span text:style-name="T1"/></text:p>
      <text:p text:style-name="Standard">CAPÍTULO I - DA PROPOSIÇÃO ........................................................................................arts. 98 ao 137</text:p>
      <text:p text:style-name="Standard">SEÇÃO I - DISPOSIÇÕES GERAIS ......................................................................................arts. 98 ao 104</text:p>
      <text:p text:style-name="Standard">SEÇÃO II - DA DISTRIBUIÇÃO DE PROPOSIÇÃO .............................................................arts. 106 ao 107</text:p>
      <text:p text:style-name="Standard">SEÇÃO III - DO PROJETO ................................................................................................arts. 108 ao 113</text:p>
      <text:p text:style-name="Standard">SUBSEÇÃO I - DISPOSIÇÕES GERAIS ..............................................................................arts. 108 ao 111</text:p>
      <text:p text:style-name="Standard">SUBSEÇÃO II - DAS PECULIARIDADES DO PROJETO DE RESOLUÇÃO ...............................arts. 112 e 113</text:p>
      <text:p text:style-name="Standard">SEÇÃO IV - DAS PROPOSIÇÕES SUJEITAS A PROCEDIMENTOS ESPECIAIS .....................arts. 114 ao 128</text:p>
      <text:p text:style-name="Standard">SUBSEÇÃO I - DA PROPOSTA DE EMENDA À LEI ORGÂNICA .........................................arts. 114 ao 118</text:p>
      <text:p text:style-name="Standard">SUBSEÇÃO II - DOS PROJETOS DE NATUREZA ORÇAMENTÁRIA ....................................arts. 119 ao 121</text:p>
      <text:p text:style-name="Standard" loext:marker-style-name="T44">SUBSEÇÃO III – <text:span text:style-name="T43">DO PROJETO DE INICIATIVA DO PREFEITO COM SOLICITAÇÃO DE URGÊNCIA</text:span><text:span text:style-name="T44"> ........</text:span>art. 122</text:p>
      <text:p text:style-name="Standard">SUBSEÇÃO IV - DA REFORMA DO REGIMENTO INTERNO ..........................................................art. 123</text:p>
      <text:p text:style-name="Standard">SUBSEÇÃO V - DO PROJETO QUE FIXA O SUBSÍDIO DOS AGENTES POLÍTICOS...........................art. 124</text:p>
      <text:p text:style-name="Standard">SUBSEÇÃO VI - DO PROJETO SOBRE PRESTAÇÃO DE CONTAS ...................................................art. 125</text:p>
      <text:p text:style-name="Standard">SUBSEÇÃO VII - DO VETO A PROPOSIÇÃO DE LEI ............................................................arts. 126 e 127</text:p>
      <text:p text:style-name="Standard">SUBSEÇÃO VIII - DOS PROJETOS DE CIDADANIA HONORÁRIA E HONRA AO MÉRITO.................art. 128</text:p>
      <text:p text:style-name="Standard">SEÇÃO V - DA EMENDA ..............................................................................................................art. 129</text:p>
      <text:p text:style-name="Standard">SEÇÃO VI - DA INDICAÇÃO, DA REPRESENTAÇÃO E DA AUTORIZAÇÃO ........................arts. 130 ao 133</text:p>
      <text:p text:style-name="Standard">SEÇÃO VII - DOS REQUERIMENTOS ..............................................................................arts. 134 ao 137</text:p>
      <text:p text:style-name="Standard">CAPÍTULO II - DA DISCUSSÃO ........................................................................................arts. 138 ao 142</text:p>
      <text:p text:style-name="Standard">CAPÍTULO III - DA VOTAÇÃO .........................................................................................arts. 143 ao 154</text:p>
      <text:p text:style-name="Standard">SEÇÃO I - DISPOSIÇÕES GERAIS ....................................................................................arts. 143 ao 146</text:p>
      <text:p text:style-name="Standard">SEÇÃO II - DO PROCESSO DE VOTAÇÃO ........................................................................arts. 147 ao 152</text:p>
      <text:p text:style-name="Standard">SEÇÃO III - DA VERIFICAÇÃO DE VOTAÇÃO ................................................................................art. 153</text:p>
      <text:p text:style-name="Standard">SEÇÃO IV - DO ADIAMENTO DE VOTAÇÃO .................................................................................art. 154</text:p>
      <text:p text:style-name="Standard">CAPÍTULO IV - DA REDAÇÃO FINAL ...............................................................................arts. 155 ao 158</text:p>
      <text:p text:style-name="Standard">CAPÍTULO V - DAS PECULIARIDADES DO PROCESSO LEGISLATIVO ...............................arts. 159 ao 160</text:p>
      <text:p text:style-name="Standard"/>
      <text:p text:style-name="Standard" loext:marker-style-name="T1"><text:span text:style-name="T1">TÍTULO VIII - REGRAS GERAIS DE PRAZO ...................................................................arts. 161 e 162</text:span><text:span text:style-name="T1"/></text:p>
      <text:p text:style-name="P52" loext:marker-style-name="T1"/>
      <text:p text:style-name="Standard" loext:marker-style-name="T1"><text:span text:style-name="T1">TÍTULO IX - DO COMPARECIMENTO DE AUTORIDADES ...........................................arts. 163 ao 167</text:span><text:span text:style-name="T1"/></text:p>
      <text:p text:style-name="P52" loext:marker-style-name="T1"/>
      <text:p text:style-name="Standard" loext:marker-style-name="T1"><text:span text:style-name="T1">TÍTULO X - DA TRIBUNA POPULAR ..........................................................................arts. 168 ao 172</text:span><text:span text:style-name="T1"/></text:p>
      <text:p text:style-name="P52" loext:marker-style-name="T1"/>
      <text:p text:style-name="Standard" loext:marker-style-name="T1"><text:span text:style-name="T1">TÍTULO XI - DISPOSIÇÕES FINAIS .............................................................................arts. 173 ao 180</text:span><text:bookmark-end text:name="_Hlk517694982"/><text:span text:style-name="T1"/></text:p>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5" loext:marker-style-name="T3"/>
      <text:p text:style-name="P5" loext:marker-style-name="T3"><text:soft-page-break/></text:p>
      <text:p text:style-name="P5" loext:marker-style-name="T3"/>
      <text:p text:style-name="P6" loext:marker-style-name="T3"/>
      <text:p text:style-name="P30" loext:marker-style-name="T31"><text:span text:style-name="T30">RESOLUÇÃO Nº </text:span><text:span text:style-name="T31">525</text:span></text:p>
      <text:p text:style-name="P30" loext:marker-style-name="T31"><text:span text:style-name="T31">de 11 de junho de 2018</text:span><text:span text:style-name="T31"/></text:p>
      <text:p text:style-name="P9" loext:marker-style-name="T14"/>
      <text:p text:style-name="P9" loext:marker-style-name="T14"/>
      <text:p text:style-name="P31" loext:marker-style-name="T32"><text:span text:style-name="T32">DISPÕE SOBRE O REGIMENTO INTERNO DA CÂMARA MUNICIPAL DE CAMPO BELO, ESTADO DE MINAS GERAIS.</text:span><text:span text:style-name="T32"/></text:p>
      <text:p text:style-name="P9" loext:marker-style-name="T14"/>
      <text:p text:style-name="P32" loext:marker-style-name="T14"><text:span text:style-name="T14">A Mesa Diretora da Câmara Municipal de Campo Belo, Estado de Minas Gerais, </text:span><text:span text:style-name="T8">nos termos do artigo 67, parágrafo único, inciso I da Lei Orgânica Municipal, faz saber que a Câmara Municipal de Campo Belo APROVOU e ela PROMULGA</text:span><text:span text:style-name="T14"> a seguinte Resolução:</text:span></text:p>
      <text:p text:style-name="P10" loext:marker-style-name="T14"/>
      <text:p text:style-name="P30" loext:marker-style-name="T20"><text:span text:style-name="T20">TÍTULO I</text:span><text:span text:style-name="T20"/></text:p>
      <text:p text:style-name="P30" loext:marker-style-name="T20"><text:span text:style-name="T20">DISPOSIÇÕES PRELIMINARES</text:span><text:span text:style-name="T20"/></text:p>
      <text:p text:style-name="P15" loext:marker-style-name="T20"/>
      <text:p text:style-name="P30" loext:marker-style-name="T20"><text:span text:style-name="T20">CAPÍTULO I</text:span><text:span text:style-name="T20"/></text:p>
      <text:p text:style-name="P30" loext:marker-style-name="T20"><text:span text:style-name="T20">DA SEDE</text:span><text:span text:style-name="T20"/></text:p>
      <text:p text:style-name="P9" loext:marker-style-name="T14"/>
      <text:p text:style-name="P33" loext:marker-style-name="T14"><text:span text:style-name="T20">Art. 1º</text:span><text:span text:style-name="T14"> A Câmara, órgão legislativo do Município, tem sua sede no edifício sito à Praça Oscar Botelho nº 70, Centro, nesta Cidade, onde são realizadas suas reuniões. </text:span></text:p>
      <text:p text:style-name="P23" loext:marker-style-name="T36"/>
      <text:p text:style-name="P33" loext:marker-style-name="T14"><text:span text:style-name="T20">§1º</text:span><text:span text:style-name="T14"> É proibida a realização de reuniões da Câmara fora de sua sede, salvo por motivo de conveniência pública, quando elas poderão ocorrer em outro local, no Município. </text:span></text:p>
      <text:p text:style-name="P23" loext:marker-style-name="T36"/>
      <text:p text:style-name="P33" loext:marker-style-name="T14"><text:span text:style-name="T20">§2º</text:span><text:span text:style-name="T14"> A realização de reuniões fora da sede da Câmara Municipal dependerá de aprovação prévia, pelo Plenário, por indicação de qualquer vereador. </text:span></text:p>
      <text:p text:style-name="P9" loext:marker-style-name="T14"/>
      <text:p text:style-name="P33" loext:marker-style-name="T14"><text:span text:style-name="T20">Art. 2º</text:span><text:span text:style-name="T14"> Compete à Câmara, privativamente, ou com a sanção do Prefeito, conforme o caso, deliberar sobre assuntos do interesse do Município e praticar todos os atos previstos na Lei Orgânica, como dependentes de sua intervenção. </text:span></text:p>
      <text:p text:style-name="P9" loext:marker-style-name="T14"/>
      <text:p text:style-name="P9" loext:marker-style-name="T14"/>
      <text:p text:style-name="P30" loext:marker-style-name="T20"><text:soft-page-break/><text:span text:style-name="T20">CAPÍTULO II</text:span><text:span text:style-name="T20"/></text:p>
      <text:p text:style-name="P30" loext:marker-style-name="T20"><text:span text:style-name="T20">DA INSTALAÇÃO DA LEGISLATURA</text:span><text:span text:style-name="T20"/></text:p>
      <text:p text:style-name="P24" loext:marker-style-name="T36"/>
      <text:p text:style-name="P30" loext:marker-style-name="T20"><text:span text:style-name="T20">SEÇÃO I</text:span><text:span text:style-name="T20"/></text:p>
      <text:p text:style-name="P30" loext:marker-style-name="T20"><text:span text:style-name="T20">DA ABERTURA DA REUNIÃO</text:span><text:span text:style-name="T20"/></text:p>
      <text:p text:style-name="P15" loext:marker-style-name="T20"/>
      <text:p text:style-name="P33" loext:marker-style-name="T20"><text:span text:style-name="T21">Art. 3º</text:span><text:span text:style-name="T14"> No dia 1º de janeiro do primeiro ano de cada legislatura, a Câmara reunir-se-á, independentemente de convocação para dar posse aos Vereadores, ao Prefeito e ao Vice-Prefeito e para eleger e dar posse a sua Mesa Diretora. </text:span></text:p>
      <text:p text:style-name="P23" loext:marker-style-name="T36"/>
      <text:p text:style-name="P33" loext:marker-style-name="T14"><text:span text:style-name="T20">§1º</text:span><text:span text:style-name="T14"> A reunião será presidida pelo vereador eleito mais idoso, que convidará outro vereador eleito para atuar como secretário. </text:span></text:p>
      <text:p text:style-name="P23" loext:marker-style-name="T36"/>
      <text:p text:style-name="P33" loext:marker-style-name="T14"><text:span text:style-name="T20">§2º</text:span><text:span text:style-name="T14"> Aberta a reunião, o presidente designará comissão de vereadores para receber o Prefeito e o Vice-Prefeito eleitos e introduzi-los no Plenário, quando tomarão assento à mesa. </text:span></text:p>
      <text:p text:style-name="P9" loext:marker-style-name="T14"/>
      <text:p text:style-name="P33" loext:marker-style-name="T48"><text:span text:style-name="T45">§3º</text:span><text:span text:style-name="T48"> Para participar da reunião, os vereadores eleitos deverão entregar à Secretaria da Câmara, até o dia 30 de dezembro do ano anterior, cópia autenticada do diploma expedido pela Justiça Eleitoral e declaração atualizada de bens</text:span></text:p>
      <text:p text:style-name="P23" loext:marker-style-name="T36"/>
      <text:p text:style-name="P33" loext:marker-style-name="T14"><text:span text:style-name="T23">§3º</text:span><text:span text:style-name="T15"> <text:s/>Para participar da reunião, os vereadores, Prefeito e o Vice-Prefeito eleitos deverão entregar à Secretaria da Câmara, até o último dia útil de dezembro do ano anterior, cópia autenticada do diploma expedido pela justiça Eleitoral e declaração atualizada de bens devidamente registrada no cartório de títulos e documentos.</text:span><text:span text:style-name="T14"> </text:span><text:span text:style-name="T60">(Resolução 675/2024)</text:span></text:p>
      <text:p text:style-name="P9" loext:marker-style-name="T14"/>
      <text:p text:style-name="P30" loext:marker-style-name="T20"><text:span text:style-name="T20">SEÇÃO II</text:span><text:span text:style-name="T20"/></text:p>
      <text:p text:style-name="P30" loext:marker-style-name="T20"><text:span text:style-name="T20">DA POSSE DOS VEREADORES</text:span><text:span text:style-name="T20"/></text:p>
      <text:p text:style-name="P23" loext:marker-style-name="T36"/>
      <text:p text:style-name="P33" loext:marker-style-name="T14"><text:span text:style-name="T20">Art. 4º</text:span><text:span text:style-name="T14"> A posse dos vereadores obedecerá ao seguinte procedimento:</text:span></text:p>
      <text:p text:style-name="P33" loext:marker-style-name="T14"><text:span text:style-name="T45">I –</text:span><text:span text:style-name="T48"> o presidente se colocará de pé, no que será acompanhado pelos presentes, e prestará o seguinte compromisso: </text:span><text:span text:style-name="T49">"Prometo manter, defender e cumprir a Constituição da República Federativa do Brasil, a Constituição do Estado de Minas Gerais e a Lei Orgânica do Município de Campo Belo e as leis, promover o bem-estar geral do povo Campobelense e exercer o cargo sob a inspiração da democracia, em defesa da justiça social, da paz e autonomia do Município, desempenhando com honra e lealdade o mandato que foi outorgado e exercendo, com patriotismo, as funções do cargo</text:span><text:span text:style-name="T25">". <text:s/></text:span><text:span text:style-name="T14"><text:s/></text:span></text:p>
      <text:p text:style-name="P23" loext:marker-style-name="T36"/>
      <text:p text:style-name="P33" loext:marker-style-name="T15"><text:span text:style-name="T23">I –</text:span><text:span text:style-name="T15"> <text:s/>O presidente se colocará de pé, no que será acompanhado pelos presentes, e prestará o seguinte compromisso: </text:span></text:p>
      <text:p text:style-name="P33" loext:marker-style-name="T23"><text:soft-page-break/><text:span text:style-name="T22">"Prometo defender e cumprir as Constituições, as leis da República, do Estado e do Município, bem como desempenhar, leal e honradamente, o mandato que me foi confiado pelo povo deste Município.”</text:span><text:span text:style-name="T60"> (Resolução 675/2024)</text:span></text:p>
      <text:p text:style-name="P17" loext:marker-style-name="T21"/>
      <text:p text:style-name="P23" loext:marker-style-name="T36"/>
      <text:p text:style-name="P33" loext:marker-style-name="T14"><text:span text:style-name="T20">II –</text:span><text:span text:style-name="T14"> lido o compromisso, o secretário fará a chamada dos vereadores eleitos, por ordem alfabética, devendo cada um, ao ser proferido o seu nome, responder: "Assim o prometo", assinando, em seguida, o termo de posse lavrado em livro próprio;</text:span></text:p>
      <text:p text:style-name="P23" loext:marker-style-name="T36"/>
      <text:p text:style-name="P33" loext:marker-style-name="T14"><text:span text:style-name="T20">III –</text:span><text:span text:style-name="T14"> após todos os vereadores eleitos terem prestado o compromisso e assinado o termo respectivo, o presidente os declarará empossados e assinará os termos. </text:span></text:p>
      <text:p text:style-name="P23" loext:marker-style-name="T36"/>
      <text:p text:style-name="P33" loext:marker-style-name="T14"><text:span text:style-name="T21">Parágrafo único.</text:span><text:span text:style-name="T69"> </text:span><text:span text:style-name="T70">O compromissado não poderá fazer, no ato de posse, manifestação oral ou escrita nem ser representado por procurador. </text:span></text:p>
      <text:p text:style-name="P9" loext:marker-style-name="T14"/>
      <text:p text:style-name="P36" loext:marker-style-name="T63"/>
      <text:p text:style-name="P40" loext:marker-style-name="T46"/>
      <text:p text:style-name="P41" loext:marker-style-name="T46"/>
      <text:p text:style-name="P30" loext:marker-style-name="T45"><text:span text:style-name="T45">SEÇÃO IV</text:span><text:span text:style-name="T45"/></text:p>
      <text:p text:style-name="P30" loext:marker-style-name="T45"><text:span text:style-name="T45">DA ELEIÇÃO DA MESA</text:span><text:span text:style-name="T45"/></text:p>
      <text:p text:style-name="P43" loext:marker-style-name="T58"/>
      <text:p text:style-name="P33" loext:marker-style-name="T48"><text:span text:style-name="T47">Art. 6º</text:span><text:span text:style-name="T48"> A eleição da Mesa da Câmara será realizada imediatamente após a posse dos Vereadores, no mesmo dia, mediante chapa completa, com votação secreta, observadas as seguintes exigências e formalidades:</text:span></text:p>
      <text:p text:style-name="P43" loext:marker-style-name="T58"/>
      <text:p text:style-name="P33" loext:marker-style-name="T48"><text:span text:style-name="T47">I –</text:span><text:span text:style-name="T48"> inscrição das Chapas, dentro do prazo mínimo de duas horas de antecedência,</text:span><text:span text:style-name="T51"> </text:span><text:span text:style-name="T48">sendo vedada a modificação após o vencimento do prazo de inscrição; </text:span></text:p>
      <text:p text:style-name="P43" loext:marker-style-name="T58"/>
      <text:p text:style-name="P33" loext:marker-style-name="T48"><text:span text:style-name="T45">II –</text:span><text:span text:style-name="T48"> chamada para comprovação da presença da maioria dos membros da Câmara;</text:span></text:p>
      <text:p text:style-name="P43" loext:marker-style-name="T58"/>
      <text:p text:style-name="P33" loext:marker-style-name="T48"><text:span text:style-name="T45">III – </text:span><text:span text:style-name="T48">nomeação pelo presidente de dois vereadores para funcionarem como escrutinadores;</text:span></text:p>
      <text:p text:style-name="P43" loext:marker-style-name="T58"/>
      <text:p text:style-name="P33" loext:marker-style-name="T48"><text:span text:style-name="T45">IV –</text:span><text:span text:style-name="T48"> chamada para a votação pelo secretário, e entrega de uma sobrecarta e uma cédula, pelos escrutinadores;</text:span></text:p>
      <text:p text:style-name="P43" loext:marker-style-name="T58"/>
      <text:p text:style-name="P33" loext:marker-style-name="T48"><text:span text:style-name="T45">V –</text:span><text:span text:style-name="T48"> abertura da urna e contagem das sobrecartas, pelos escrutinadores;</text:span></text:p>
      <text:p text:style-name="P43" loext:marker-style-name="T58"/>
      <text:p text:style-name="P33" loext:marker-style-name="T48"><text:span text:style-name="T45">VI –</text:span><text:span text:style-name="T48"> abertura das sobrecartas e leitura pelos escrutinadores, de cada voto apurado, desde que tenha havido coincidência entre o número de sobrecartas com o número de votantes;</text:span></text:p>
      <text:p text:style-name="P43" loext:marker-style-name="T58"/>
      <text:p text:style-name="P33" loext:marker-style-name="T48"><text:soft-page-break/><text:span text:style-name="T47">VII –</text:span><text:span text:style-name="T48"> redação pelo secretário e leitura pelo presidente do boletim com o resultado da eleição;</text:span></text:p>
      <text:p text:style-name="P44" loext:marker-style-name="T59"/>
      <text:p text:style-name="P33" loext:marker-style-name="T48"><text:span text:style-name="T47">VIII –</text:span><text:span text:style-name="T48"> proclamação, pelo Presidente, dos eleitos. </text:span></text:p>
      <text:p text:style-name="P43" loext:marker-style-name="T58"/>
      <text:p text:style-name="P33" loext:marker-style-name="T48"><text:span text:style-name="T45">§1º</text:span><text:span text:style-name="T48"> Em caso de empate, este se resolverá em favor da chapa cujo candidato a presidente seja o mais idoso.</text:span></text:p>
      <text:p text:style-name="P43" loext:marker-style-name="T58"/>
      <text:p text:style-name="P33" loext:marker-style-name="T48"><text:span text:style-name="T45">§2º</text:span><text:span text:style-name="T48"> Os eleitos serão empossados pelo presidente da reunião, imediatamente após a respectiva proclamação. </text:span></text:p>
      <text:p text:style-name="P43" loext:marker-style-name="T58"/>
      <text:p text:style-name="P33" loext:marker-style-name="T48"><text:span text:style-name="T45">§3º</text:span><text:span text:style-name="T48"> Se o presidente da reunião for eleito:</text:span></text:p>
      <text:p text:style-name="P43" loext:marker-style-name="T58"/>
      <text:p text:style-name="P33" loext:marker-style-name="T48"><text:span text:style-name="T45">I –</text:span><text:span text:style-name="T48"> para presidente da Câmara, será empossado pelo Vice-Presidente, após este ser investido no cargo;</text:span></text:p>
      <text:p text:style-name="P43" loext:marker-style-name="T58"/>
      <text:p text:style-name="P33" loext:marker-style-name="T48"><text:span text:style-name="T45">II –</text:span><text:span text:style-name="T48"> para outro cargo da Mesa, será empossado pelo presidente da Câmara, após este ser investido no cargo. </text:span></text:p>
      <text:p text:style-name="P43" loext:marker-style-name="T58"/>
      <text:p text:style-name="P33" loext:marker-style-name="T48"><text:span text:style-name="T45">§4º</text:span><text:span text:style-name="T48"> A composição da Mesa atenderá, tanto quanto possível, a participação proporcional dos partidos políticos representados na Câmara. </text:span></text:p>
      <text:p text:style-name="P21" loext:marker-style-name="T23"/>
      <text:p text:style-name="P21" loext:marker-style-name="T23"/>
      <text:p text:style-name="P21" loext:marker-style-name="T23"/>
      <text:p text:style-name="P21" loext:marker-style-name="T23"/>
      <text:p text:style-name="P30" loext:marker-style-name="T23"><text:span text:style-name="T23">SEÇÃO III</text:span><text:span text:style-name="T23"/></text:p>
      <text:p text:style-name="P30" loext:marker-style-name="T20"><text:span text:style-name="T23">DA ELEIÇÃO DA MESA</text:span><text:span text:style-name="T23"/></text:p>
      <text:p text:style-name="P30" loext:marker-style-name="T23"><text:span text:style-name="T60">(Resolução 675/2024)</text:span></text:p>
      <text:p text:style-name="P26" loext:marker-style-name="T37"/>
      <text:p text:style-name="P33" loext:marker-style-name="T16"><text:span text:style-name="T22">Art. 5º</text:span><text:span text:style-name="T15"> A eleição da Mesa da Câmara será realizada imediatamente após a posse dos Vereadores, no mesmo dia, mediante chapa completa, com votação secreta, observadas as seguintes exigências e formalidades:</text:span><text:span text:style-name="T60"> </text:span></text:p>
      <text:p text:style-name="P33" loext:marker-style-name="T16"><text:span text:style-name="T15">I – inscrição das Chapas até o último dia útil anterior à eleição, vedada a modificação após o vencimento do prazo de inscrição; </text:span><text:span text:style-name="T17"/></text:p>
      <text:p text:style-name="P33" loext:marker-style-name="T15"><text:span text:style-name="T15">II – chamada para comprovação da presença da maioria dos membros da Câmara;</text:span><text:span text:style-name="T15"/></text:p>
      <text:p text:style-name="P33" loext:marker-style-name="T15"><text:span text:style-name="T15">III – nomeação pelo presidente de dois vereadores para funcionarem como escrutinadores;</text:span><text:span text:style-name="T15"/></text:p>
      <text:p text:style-name="P33" loext:marker-style-name="T15"><text:span text:style-name="T15">IV – chamada para a votação pelo secretário, e entrega de uma sobrecarta e uma cédula, pelos escrutinadores;</text:span><text:span text:style-name="T15"/></text:p>
      <text:p text:style-name="P33" loext:marker-style-name="T15"><text:span text:style-name="T15">V – abertura da urna e contagem das sobrecartas, pelos escrutinadores;</text:span><text:span text:style-name="T15"/></text:p>
      <text:p text:style-name="P33" loext:marker-style-name="T15"><text:span text:style-name="T15">VI – abertura das sobrecartas e leitura pelos escrutinadores, de cada voto apurado, desde que tenha havido coincidência entre o número de sobrecartas com o número de votantes;</text:span><text:span text:style-name="T15"/></text:p>
      <text:p text:style-name="P33" loext:marker-style-name="T15"><text:soft-page-break/><text:span text:style-name="T15">VII – redação pelo secretário e leitura pelo presidente do boletim com o resultado da eleição;</text:span><text:span text:style-name="T15"/></text:p>
      <text:p text:style-name="P33" loext:marker-style-name="T15"><text:span text:style-name="T15">VIII – proclamação, pelo Presidente, dos eleitos. </text:span><text:span text:style-name="T15"/></text:p>
      <text:p text:style-name="P33" loext:marker-style-name="T15"><text:span text:style-name="T15">§1º Os eleitos serão empossados pelo presidente da reunião, imediatamente após a respectiva proclamação.</text:span><text:span text:style-name="T15"/></text:p>
      <text:p text:style-name="P33" loext:marker-style-name="T15"><text:span text:style-name="T15">§2º Se o presidente da reunião for eleito:</text:span><text:span text:style-name="T15"/></text:p>
      <text:p text:style-name="P33" loext:marker-style-name="T15"><text:span text:style-name="T15">I – para presidente da Câmara, será empossado pelo Vice-Presidente, após este ser investido no cargo;</text:span><text:span text:style-name="T15"/></text:p>
      <text:p text:style-name="P33" loext:marker-style-name="T15"><text:span text:style-name="T15">II – para outro cargo da Mesa, será empossado pelo presidente da Câmara, após este ser investido no cargo.</text:span><text:span text:style-name="T15"/></text:p>
      <text:p text:style-name="P33" loext:marker-style-name="T15"><text:span text:style-name="T15">§3º A composição da Mesa atenderá, tanto quanto possível, a participação proporcional dos partidos políticos representados na Câmara.</text:span><text:span text:style-name="T15"/></text:p>
      <text:p text:style-name="P33" loext:marker-style-name="T15"><text:span text:style-name="T15">§ 4º A Mesa Diretora será eleita por votação secreta:</text:span><text:span text:style-name="T15"/></text:p>
      <text:p text:style-name="P33" loext:marker-style-name="T16"><text:span text:style-name="T15">I- pelo voto da maioria dos membros da Câmara Municipal;</text:span><text:span text:style-name="T60"> </text:span></text:p>
      <text:p text:style-name="P33" loext:marker-style-name="T15"><text:span text:style-name="T15">II- por maioria simples, em segundo escrutínio, entre as duas mais votadas no escrutínio anterior</text:span><text:span text:style-name="T15"/></text:p>
      <text:p text:style-name="P33" loext:marker-style-name="T60"><text:span text:style-name="T15">§5º As regras contidas neste artigo aplicam-se, no que couber, à eleição da segunda Mesa Diretora, prevista no art. 10, §2º, deste Regimento.</text:span><text:span text:style-name="T60"> </text:span></text:p>
      <text:p text:style-name="Plain_20_Text" loext:marker-style-name="T16"><text:span text:style-name="T16">§6º Em caso de empate, este se resolverá em favor da chapa cujo candidato a presidente seja o mais idoso.</text:span><text:span text:style-name="T16"/></text:p>
      <text:p text:style-name="P9" loext:marker-style-name="T14"/>
      <text:p text:style-name="P15" loext:marker-style-name="T20"/>
      <text:p text:style-name="P30" loext:marker-style-name="T45"><text:span text:style-name="T45">SEÇÃO V</text:span><text:span text:style-name="T45"/></text:p>
      <text:p text:style-name="P30" loext:marker-style-name="T45"><text:span text:style-name="T45">DA DECLARAÇÃO DE INSTALAÇÃO DA LEGISLATURA</text:span><text:span text:style-name="T45"/></text:p>
      <text:p text:style-name="P43" loext:marker-style-name="T58"/>
      <text:p text:style-name="P33" loext:marker-style-name="T48"><text:span text:style-name="T45">Art. 7º</text:span><text:span text:style-name="T48"> Após ser empossada a Mesa, o presidente da Câmara ficará de pé, no que será acompanhado pelos presentes, e, de forma solene, declarará instalada a legislatura e encerrará a reunião. </text:span></text:p>
      <text:p text:style-name="P15" loext:marker-style-name="T20"/>
      <text:p text:style-name="P15" loext:marker-style-name="T20"/>
      <text:p text:style-name="P30" loext:marker-style-name="T23"><text:span text:style-name="T23">SEÇÃO IV</text:span><text:span text:style-name="T23"/></text:p>
      <text:p text:style-name="P30" loext:marker-style-name="T23"><text:span text:style-name="T23">DA DECLARAÇÃO DE INSTALAÇÃO DA LEGISLATURA</text:span><text:span text:style-name="T23"/></text:p>
      <text:p text:style-name="P30" loext:marker-style-name="T16"><text:span text:style-name="T60">(Resolução 675/2024)</text:span></text:p>
      <text:p text:style-name="P21" loext:marker-style-name="T23"/>
      <text:p text:style-name="P11" loext:marker-style-name="T17"/>
      <text:p text:style-name="P33" loext:marker-style-name="T16"><text:span text:style-name="T23">Art. 6º</text:span><text:span text:style-name="T17"> Após ser empossada a Mesa, o presidente da Câmara ficará de pé, no que será acompanhado pelos presentes, e, de forma solene, declarará instalada a legislatura e encerrará a reunião</text:span><text:span text:style-name="T16">.</text:span></text:p>
      <text:p text:style-name="P16" loext:marker-style-name="T20"/>
      <text:p text:style-name="P9" loext:marker-style-name="T14"/>
      <text:p text:style-name="P19" loext:marker-style-name="T22"/>
      <text:p text:style-name="P19" loext:marker-style-name="T22"><text:soft-page-break/></text:p>
      <text:p text:style-name="P30" loext:marker-style-name="T45"><text:span text:style-name="T45">SEÇÃO III</text:span><text:span text:style-name="T45"/></text:p>
      <text:p text:style-name="P30" loext:marker-style-name="T45"><text:span text:style-name="T45">DA POSSE DO PREFEITO E DO VICE-PREFEITO</text:span><text:span text:style-name="T45"/></text:p>
      <text:p text:style-name="P43" loext:marker-style-name="T58"/>
      <text:p text:style-name="P33" loext:marker-style-name="T48"><text:span text:style-name="T45">Art. 5º</text:span><text:span text:style-name="T48"> Dando prosseguimento aos trabalhos, o Prefeito e o Vice-Prefeito eleitos prestarão o compromisso de que trata o art. 91 da Lei Orgânica, observando-se o disposto no art. 4º desta Resolução quanto ao procedimento a ser seguido. </text:span></text:p>
      <text:p text:style-name="P43" loext:marker-style-name="T58"/>
      <text:p text:style-name="P33" loext:marker-style-name="T48"><text:span text:style-name="T52">Parágrafo único</text:span><text:span text:style-name="T45">.</text:span><text:span text:style-name="T48"> Em caso de vaga para o cargo de Prefeito e de Vice-Prefeito, ou ocorrendo impedimento destes, à posse de seu substituto aplicar-se-á a mesma regra, disposta no </text:span><text:span text:style-name="T50">caput</text:span><text:span text:style-name="T48"> deste artigo. </text:span></text:p>
      <text:p text:style-name="P19" loext:marker-style-name="T22"/>
      <text:p text:style-name="P19" loext:marker-style-name="T22"/>
      <text:p text:style-name="P19" loext:marker-style-name="T22"/>
      <text:p text:style-name="P30" loext:marker-style-name="T22"><text:span text:style-name="T22">SEÇÃO V</text:span><text:span text:style-name="T22"/></text:p>
      <text:p text:style-name="P30" loext:marker-style-name="T22"><text:span text:style-name="T22">DA POSSE DO PREFEITO E DO VICE-PREFEITO</text:span><text:span text:style-name="T22"/></text:p>
      <text:p text:style-name="P30" loext:marker-style-name="T22"><text:span text:style-name="T60">(Resolução 675/2024)</text:span></text:p>
      <text:p text:style-name="P13" loext:marker-style-name="T15"/>
      <text:p text:style-name="P33" loext:marker-style-name="T15"><text:span text:style-name="T22">Art. 7º</text:span><text:span text:style-name="T15"> Dando prosseguimento aos trabalhos, o Prefeito e o Vice-Prefeito eleitos prestarão o compromisso de que trata o art. 91 da Lei Orgânica, observando-se o disposto no art. 4º desta Resolução quanto ao procedimento a ser seguido.</text:span></text:p>
      <text:p text:style-name="P33" loext:marker-style-name="T14"><text:span text:style-name="T15">Parágrafo único. Em caso de vaga para o cargo de Prefeito e de Vice-Prefeito, ou ocorrendo impedimento destes, à posse de seu substituto aplicar-se-á a mesma regra, disposta no caput deste artigo.</text:span><text:span text:style-name="T60"> </text:span></text:p>
      <text:p text:style-name="P9" loext:marker-style-name="T14"/>
      <text:p text:style-name="P30" loext:marker-style-name="T20"><text:span text:style-name="T20">TÍTULO II</text:span><text:span text:style-name="T20"/></text:p>
      <text:p text:style-name="P30" loext:marker-style-name="T20"><text:span text:style-name="T20">DAS SESSÕES E REUNIÕES DA CÂMARA</text:span><text:span text:style-name="T20"/></text:p>
      <text:p text:style-name="P24" loext:marker-style-name="T36"/>
      <text:p text:style-name="P30" loext:marker-style-name="T20"><text:span text:style-name="T20">CAPÍTULO I</text:span><text:span text:style-name="T20"/></text:p>
      <text:p text:style-name="P30" loext:marker-style-name="T20"><text:span text:style-name="T20">DAS SESSÕES</text:span><text:span text:style-name="T20"/></text:p>
      <text:p text:style-name="P23" loext:marker-style-name="T36"/>
      <text:p text:style-name="P33" loext:marker-style-name="T14"><text:span text:style-name="T20">Art. 8º</text:span><text:span text:style-name="T14"> A legislatura, cuja duração coincide com o mandato dos vereadores, será composta de sessões legislativas, correspondentes, cada uma, a um ano civil completo. </text:span></text:p>
      <text:p text:style-name="P9" loext:marker-style-name="T14"/>
      <text:p text:style-name="P33" loext:marker-style-name="T48"><text:span text:style-name="T45">Art. 9º</text:span><text:span text:style-name="T48"> Cada sessão legislativa é composta de dois períodos, que são:</text:span></text:p>
      <text:p text:style-name="P43" loext:marker-style-name="T58"/>
      <text:p text:style-name="P33" loext:marker-style-name="T81"><text:soft-page-break/><text:span text:style-name="T80">I –</text:span><text:span text:style-name="T81"> um período ordinário correspondente às sessões que ocorrem, independentemente de convocação, entre os dias 1º de fevereiro a 30 de junho e de 1º de agosto a 15 de dezembro de cada ano. </text:span></text:p>
      <text:p text:style-name="P45" loext:marker-style-name="T82"/>
      <text:p text:style-name="P33" loext:marker-style-name="T79"><text:span text:style-name="T78">II –</text:span><text:span text:style-name="T79"> um período extraordinário, correspondente às sessões que ocorrem entre 1º a 31 de julho e 15 de dezembro de cada ano a 31 de janeiro do ano seguinte. </text:span></text:p>
      <text:p text:style-name="P42" loext:marker-style-name="T48"/>
      <text:p text:style-name="P9" loext:marker-style-name="T14"/>
      <text:p text:style-name="P33" loext:marker-style-name="T15"><text:span text:style-name="T23">Art. 9º</text:span><text:span text:style-name="T15"> Cada sessão legislativa é composta de dois períodos, que são:</text:span></text:p>
      <text:p text:style-name="P26" loext:marker-style-name="T37"/>
      <text:p text:style-name="P33" loext:marker-style-name="T83"><text:span text:style-name="T83">I- um período ordinário correspondente às sessões que ocorrem, independentemente de convocação, entre os dias de 2 de fevereiro a 17 de julho e de 1º de agosto a 22 de dezembro de cada ano.</text:span><text:span text:style-name="T60"> (Resolução 675/2024)</text:span></text:p>
      <text:p text:style-name="P33" loext:marker-style-name="T83"><text:span text:style-name="T83">II- um período extraordinário, correspondente às sessões que ocorrem entre 18 a 31 de julho e de 23 de dezembro de cada ano a 1º de fevereiro do ano seguinte.</text:span><text:span text:style-name="T60"> (Resolução 675/2024)</text:span></text:p>
      <text:p text:style-name="P46" loext:marker-style-name="T83"/>
      <text:p text:style-name="P33" loext:marker-style-name="T14"><text:span text:style-name="T20">§1º</text:span><text:span text:style-name="T14"> A sessão ordinária não será interrompida sem a aprovação da lei de diretrizes orçamentárias e não será encerrada sem a aprovação do projeto de lei orçamentária anual. </text:span></text:p>
      <text:p text:style-name="P23" loext:marker-style-name="T36"/>
      <text:p text:style-name="P33" loext:marker-style-name="T14"><text:span text:style-name="T20">§2º</text:span><text:span text:style-name="T14"> Nas reuniões da sessão extraordinária somente se deliberará sobre as proposições objeto da convocação. </text:span></text:p>
      <text:p text:style-name="P23" loext:marker-style-name="T36"/>
      <text:p text:style-name="P33" loext:marker-style-name="T70"><text:span text:style-name="T21">§3º</text:span><text:span text:style-name="T14"> A convocação de reunião extraordinária </text:span><text:span text:style-name="T76">deverá ser feita por escrito ou por meios eletrônicos, <text:s/>salvo se ela se der no curso de reunião ordinária ou extraordinária, e deverá ocorrer com antecedência mínima de 24 (vinte e quatro) horas, devendo este prazo ser de no mínimo 48 (quarenta e oito) horas caso a convocação se dê no recesso parlamentar.</text:span><text:span text:style-name="T70"> </text:span></text:p>
      <text:p text:style-name="P47" loext:marker-style-name="T77"/>
      <text:p text:style-name="P27" loext:marker-style-name="T38"/>
      <text:p text:style-name="P30" loext:marker-style-name="T20"><text:span text:style-name="T20">CAPÍTULO II</text:span><text:span text:style-name="T20"/></text:p>
      <text:p text:style-name="P30" loext:marker-style-name="T20"><text:span text:style-name="T20">DAS REUNIÕES DA CÂMARA</text:span><text:span text:style-name="T20"/></text:p>
      <text:p text:style-name="P24" loext:marker-style-name="T36"/>
      <text:p text:style-name="P30" loext:marker-style-name="T20"><text:span text:style-name="T20">SEÇÃO I</text:span><text:span text:style-name="T20"/></text:p>
      <text:p text:style-name="P30" loext:marker-style-name="T20"><text:span text:style-name="T20">DISPOSIÇÕES GERAIS</text:span><text:span text:style-name="T20"/></text:p>
      <text:p text:style-name="P33" loext:marker-style-name="T14"><text:span text:style-name="T20">Art. 10.</text:span><text:span text:style-name="T14"> As reuniões da Câmara são:</text:span></text:p>
      <text:p text:style-name="P23" loext:marker-style-name="T36"/>
      <text:p text:style-name="P33" loext:marker-style-name="T73"><text:span text:style-name="T71">I –</text:span><text:span text:style-name="T70"> ordinárias, as que se realizam em dia e horário definido mediante </text:span><text:span text:style-name="T73">Resolução</text:span><text:span text:style-name="T70">, vedada mais de uma por dia;</text:span><text:span text:style-name="T73"> </text:span><text:span text:style-name="T61">(Resolução 528/2018)</text:span></text:p>
      <text:p text:style-name="P23" loext:marker-style-name="T36"/>
      <text:p text:style-name="P33" loext:marker-style-name="T70"><text:span text:style-name="T72">II –</text:span><text:span text:style-name="T70"> extraordinárias, as que se realizam em dia ou horário diferente do fixado para as ordinárias na forma do disposto no art. 6</text:span><text:span text:style-name="T73">4</text:span><text:span text:style-name="T70">, §§2º, 3º e 4º da Lei Orgânica Municipal;</text:span></text:p>
      <text:p text:style-name="P23" loext:marker-style-name="T36"/>
      <text:p text:style-name="P33" loext:marker-style-name="T14"><text:soft-page-break/><text:span text:style-name="T20">III –</text:span><text:span text:style-name="T14"> especiais, as que se realizam para a exposição de assuntos de relevante interesse público;</text:span></text:p>
      <text:p text:style-name="P23" loext:marker-style-name="T36"/>
      <text:p text:style-name="P33" loext:marker-style-name="T14"><text:span text:style-name="T20">IV –</text:span><text:span text:style-name="T14"> solenes, as de instalação de legislatura, as que se realizam para eleição e posse da Mesa e as destinadas a comemorações ou homenagens, sendo as últimas limitadas a cinco por semestre. </text:span></text:p>
      <text:p text:style-name="P23" loext:marker-style-name="T36"/>
      <text:p text:style-name="P33" loext:marker-style-name="T14"><text:span text:style-name="T20">§1º</text:span><text:span text:style-name="T14"> As reuniões solenes e as especiais são realizadas com qualquer número, exceto a tratada no art. 3º e as de eleição e de posse da segunda Mesa. </text:span></text:p>
      <text:p text:style-name="P23" loext:marker-style-name="T36"/>
      <text:p text:style-name="P33" loext:marker-style-name="T70"><text:span text:style-name="T71">§2º</text:span><text:span text:style-name="T70"> As reuniões solenes de eleição da segunda Mesa Diretora realizar-se-ão, independentemente de convocação, na última reunião ordinária. <text:s/></text:span></text:p>
      <text:p text:style-name="P23" loext:marker-style-name="T36"/>
      <text:p text:style-name="P33" loext:marker-style-name="T14"><text:span text:style-name="T20">§3º</text:span><text:span text:style-name="T14"> As reuniões especiais serão convocadas pelo presidente,</text:span><text:span text:style-name="T8"> de ofício </text:span><text:span text:style-name="T14">ou mediante requerimento de 1/3 (um terço) dos membros da Câmara. </text:span></text:p>
      <text:p text:style-name="P9" loext:marker-style-name="T14"/>
      <text:p text:style-name="P33" loext:marker-style-name="T14"><text:span text:style-name="T20">Art. 11.</text:span><text:span text:style-name="T14"> A reunião extraordinária será convocada nos mesmos termos da sessão extraordinária e se submeterá às mesmas restrições e prazos, tudo conforme prescrito nos §§2º e 3º do art. 9º. </text:span></text:p>
      <text:p text:style-name="P23" loext:marker-style-name="T36"/>
      <text:p text:style-name="P33" loext:marker-style-name="T14"><text:span text:style-name="T20">§1º</text:span><text:span text:style-name="T14"> A reunião extraordinária encerrar-se-á ao findar o horário regimental para sua duração ou ao término da apreciação das proposições objeto da convocação. </text:span></text:p>
      <text:p text:style-name="P23" loext:marker-style-name="T36"/>
      <text:p text:style-name="P33" loext:marker-style-name="T14"><text:span text:style-name="T20">§2º</text:span><text:span text:style-name="T14"> Se não forem apreciadas todas as proposições constantes da convocação da reunião extraordinária, ficarão elas novamente sujeitas às regras de inclusão em pauta para as reuniões ordinárias. </text:span></text:p>
      <text:p text:style-name="P23" loext:marker-style-name="T36"/>
      <text:p text:style-name="P33" loext:marker-style-name="T14"><text:span text:style-name="T20">§3º</text:span><text:span text:style-name="T14"> A presença em reunião extraordinária não dá direito a remuneração extra. </text:span></text:p>
      <text:p text:style-name="P9" loext:marker-style-name="T14"/>
      <text:p text:style-name="P33" loext:marker-style-name="T14"><text:span text:style-name="T20">Art. 12.</text:span><text:span text:style-name="T14"> As reuniões são públicas, somente cabendo voto secreto nos casos admitidos em Lei. </text:span></text:p>
      <text:p text:style-name="P9" loext:marker-style-name="T14"/>
      <text:p text:style-name="P33" loext:marker-style-name="T14"><text:span text:style-name="T20">Art. 13.</text:span><text:span text:style-name="T14"> As reuniões da Câmara somente serão abertas com a presença de pelo menos 1/3 (um terço) de seus membros, ressalvado o disposto no §1º do art. 10. </text:span></text:p>
      <text:p text:style-name="P33" loext:marker-style-name="T36"><text:span text:style-name="T14"><text:s/></text:span><text:span text:style-name="T36"/></text:p>
      <text:p text:style-name="P33" loext:marker-style-name="T14"><text:span text:style-name="T20">§1º</text:span><text:span text:style-name="T14"> No horário marcado para o início de reunião que dependa de quórum para sua realização, será feita chamada e, constatada a falta de número regimental, o Presidente aguardará, pelo prazo de 15 (quinze) minutos, que ele se complete. </text:span></text:p>
      <text:p text:style-name="P23" loext:marker-style-name="T36"/>
      <text:p text:style-name="P33" loext:marker-style-name="T14"><text:span text:style-name="T20">§2º</text:span><text:span text:style-name="T14"> Caso o quórum se complete, a reunião será aberta, respeitando-se, no seu transcurso, o tempo de duração previsto para cada uma de suas partes. </text:span></text:p>
      <text:p text:style-name="P23" loext:marker-style-name="T36"/>
      <text:p text:style-name="P33" loext:marker-style-name="T14"><text:soft-page-break/><text:span text:style-name="T20">§</text:span><text:span text:style-name="T3">3</text:span><text:span text:style-name="T20">º</text:span><text:span text:style-name="T14"> Transcorrido o prazo previsto no §1º e persistindo a falta de quórum, o Presidente deixará de abrir a reunião. </text:span></text:p>
      <text:p text:style-name="P23" loext:marker-style-name="T36"/>
      <text:p text:style-name="P33" loext:marker-style-name="T14"><text:span text:style-name="T20">§</text:span><text:span text:style-name="T3">4</text:span><text:span text:style-name="T20">º</text:span><text:span text:style-name="T14"> Ordem do Dia somente poderá ocorrer se estiverem em Plenário pelos menos metade dos membros da Câmara, respeitando, no que couber, as regras dos §§1º, 2º e 4º. </text:span></text:p>
      <text:p text:style-name="P23" loext:marker-style-name="T36"/>
      <text:p text:style-name="P33" loext:marker-style-name="T14"><text:span text:style-name="T20">§</text:span><text:span text:style-name="T3">5</text:span><text:span text:style-name="T20">º</text:span><text:span text:style-name="T14"> A qualquer tempo da reunião poderá ser requerida a verificação de quórum, considerando-se presente o vereador que a solicitar, mesmo que não responda à chamada respectiva. </text:span></text:p>
      <text:p text:style-name="P9" loext:marker-style-name="T14"/>
      <text:p text:style-name="P33" loext:marker-style-name="T14"><text:span text:style-name="T20">Art. 14.</text:span><text:span text:style-name="T14"> Durante as reuniões somente poderão permanecer no Plenário os vereadores, os servidores em serviço, as autoridades a quem a Mesa conferir essa distinção, os ex-vereadores, os fotógrafos e os cinegrafistas credenciados e o signatário de proposição de iniciativa popular a ser apreciada, este último apenas durante a discussão respectiva. </text:span></text:p>
      <text:p text:style-name="P23" loext:marker-style-name="T36"/>
      <text:p text:style-name="P33" loext:marker-style-name="T14"><text:span text:style-name="T20">§1º</text:span><text:span text:style-name="T14"> Independerá de autorização a gravação ou a transmissão ao vivo, por rádio ou televisão, de reunião da Câmara, desde que não se proceda a entrevistas ou que os profissionais referidos no </text:span><text:span text:style-name="T26">caput</text:span><text:span text:style-name="T14"> não se manifestem enquanto permanecerem no Plenário. </text:span></text:p>
      <text:p text:style-name="P23" loext:marker-style-name="T36"/>
      <text:p text:style-name="P33" loext:marker-style-name="T14"><text:span text:style-name="T21">§2º</text:span><text:span text:style-name="T14"> O acesso de jornalistas, para quaisquer fins, inclusive entrevistas, será livre nas dependências externas ao Plenário. </text:span></text:p>
      <text:p text:style-name="P23" loext:marker-style-name="T36"/>
      <text:p text:style-name="P33" loext:marker-style-name="T14"><text:span text:style-name="T20">§3º</text:span><text:span text:style-name="T14"> É vedada a retransmissão, ao vivo, de reuniões da Câmara, por rádio ou televisão, durante período eleitoral, referente a pleitos municipais. </text:span></text:p>
      <text:p text:style-name="P9" loext:marker-style-name="T14"/>
      <text:p text:style-name="P33" loext:marker-style-name="T14"><text:span text:style-name="T22">§4º</text:span><text:span text:style-name="T15"> É vedado consumir alimentos dentro do plenário.</text:span><text:span text:style-name="T60"> </text:span><text:bookmark-start text:name="_Hlk182400232"/><text:span text:style-name="T60">(Resolução 675/2024)</text:span><text:bookmark-end text:name="_Hlk182400232"/></text:p>
      <text:p text:style-name="P9" loext:marker-style-name="T14"/>
      <text:p text:style-name="P30" loext:marker-style-name="T20"><text:span text:style-name="T20">SEÇÃO II</text:span><text:span text:style-name="T20"/></text:p>
      <text:p text:style-name="P30" loext:marker-style-name="T20"><text:span text:style-name="T20">DO TRANSCURSO DA REUNIÃO</text:span><text:span text:style-name="T20"/></text:p>
      <text:p text:style-name="P23" loext:marker-style-name="T36"/>
      <text:p text:style-name="P33" loext:marker-style-name="T14"><text:span text:style-name="T21">Art. 15.</text:span><text:span text:style-name="T14"> A reunião ordinária terá a duração de 3 (três) horas, prorrogáveis mediante autorização plenária e obedecerá à seguinte ordem:</text:span></text:p>
      <text:p text:style-name="P23" loext:marker-style-name="T36"/>
      <text:p text:style-name="P33" loext:marker-style-name="T14"><text:span text:style-name="T20">I –</text:span><text:span text:style-name="T14"> Expediente, com a duração de 1h00min (uma hora), improrrogáveis, compreendendo:</text:span></text:p>
      <text:p text:style-name="P33" loext:marker-style-name="T48"><text:span text:style-name="T45">a)</text:span><text:span text:style-name="T48"> leitura e aprovação da ata da reunião anterior;</text:span></text:p>
      <text:p text:style-name="P23" loext:marker-style-name="T36"/>
      <text:p text:style-name="P33" loext:marker-style-name="T14"><text:span text:style-name="T23">a)</text:span><text:span text:style-name="T15"> <text:s/>Discussão e aprovação da ata da reunião anterior, a qual deverá ser disponibilizada na Secretaria da Câmara até um útil anterior a reunião subsequente.</text:span><text:span text:style-name="T60"> (Resolução 675/2024)</text:span></text:p>
      <text:p text:style-name="P23" loext:marker-style-name="T36"/>
      <text:p text:style-name="P33" loext:marker-style-name="T14"><text:span text:style-name="T20">b)</text:span><text:span text:style-name="T14"> pronunciamento sobre assunto relevante, inclusive apresentação de proposições;</text:span></text:p>
      <text:p text:style-name="P23" loext:marker-style-name="T36"/>
      <text:p text:style-name="P33" loext:marker-style-name="T14"><text:soft-page-break/><text:span text:style-name="T20">c)</text:span><text:span text:style-name="T14"> fala de oradores inscritos;</text:span></text:p>
      <text:p text:style-name="P23" loext:marker-style-name="T36"/>
      <text:p text:style-name="P33" loext:marker-style-name="T14"><text:span text:style-name="T20">II –</text:span><text:span text:style-name="T14"> Ordem do Dia, com a duração de 1h55min (uma hora e cinquenta e cinco minutos), compreendendo a apreciação das proposições, na ordem de preferência regimental;</text:span></text:p>
      <text:p text:style-name="P23" loext:marker-style-name="T36"/>
      <text:p text:style-name="P33" loext:marker-style-name="T70"><text:span text:style-name="T71">III –</text:span><text:span text:style-name="T70"> Chamada final, com a duração de 5 (cinco) minutos. </text:span></text:p>
      <text:p text:style-name="P33" loext:marker-style-name="T79"><text:span text:style-name="T45">§1º</text:span><text:span text:style-name="T48"> A ordem de preferência na apreciação das proposições é a seguinte, salvo nas hipóteses do art. 72, §1º, e 73, §7º, da Lei Orgânica</text:span></text:p>
      <text:p text:style-name="P23" loext:marker-style-name="T36"/>
      <text:p text:style-name="Plain_20_Text" loext:marker-style-name="T16"><text:span text:style-name="T23">§1º </text:span><text:span text:style-name="T17">A ordem de preferência na apreciação das proposições é a seguinte, ressalvada a hipótese do art. 72, §1º, da Lei Orgânica do Município</text:span><text:span text:style-name="T16">; </text:span><text:span text:style-name="T60">(Resolução 675/2024)</text:span></text:p>
      <text:p text:style-name="P22" loext:marker-style-name="T36"/>
      <text:p text:style-name="P33" loext:marker-style-name="T14"><text:span text:style-name="T20">I –</text:span><text:span text:style-name="T14"> propostas de emenda à Lei Orgânica;</text:span></text:p>
      <text:p text:style-name="P23" loext:marker-style-name="T36"/>
      <text:p text:style-name="P33" loext:marker-style-name="T14"><text:span text:style-name="T20">II –</text:span><text:span text:style-name="T14"> vetos a proposições de lei;</text:span></text:p>
      <text:p text:style-name="P23" loext:marker-style-name="T36"/>
      <text:p text:style-name="P33" loext:marker-style-name="T14"><text:span text:style-name="T20">III –</text:span><text:span text:style-name="T14"> projetos;</text:span></text:p>
      <text:p text:style-name="P33" loext:marker-style-name="T48"><text:span text:style-name="T45">IV –</text:span><text:span text:style-name="T48"> redações finais, na hipótese do parágrafo único do art. 156;</text:span></text:p>
      <text:p text:style-name="P23" loext:marker-style-name="T36"/>
      <text:p text:style-name="P33" loext:marker-style-name="T36"><text:span text:style-name="T20">IV – </text:span><text:span text:style-name="T17">redações finais, na hipótese do art. 155, §2º;</text:span><text:span text:style-name="T16"> </text:span><text:span text:style-name="T60">(Resolução 675/2024)</text:span></text:p>
      <text:p text:style-name="P33" loext:marker-style-name="T14"><text:span text:style-name="T20">V –</text:span><text:span text:style-name="T14"> requerimentos sujeitos a deliberação do Plenário;</text:span></text:p>
      <text:p text:style-name="P23" loext:marker-style-name="T36"/>
      <text:p text:style-name="P33" loext:marker-style-name="T14"><text:span text:style-name="T20">VI –</text:span><text:span text:style-name="T14"> autorizações;</text:span></text:p>
      <text:p text:style-name="P23" loext:marker-style-name="T36"/>
      <text:p text:style-name="P33" loext:marker-style-name="T14"><text:span text:style-name="T20">VII –</text:span><text:span text:style-name="T14"> requerimentos sujeitos a despacho do presidente;</text:span></text:p>
      <text:p text:style-name="P23" loext:marker-style-name="T36"/>
      <text:p text:style-name="P33" loext:marker-style-name="T14"><text:span text:style-name="T20">VIII –</text:span><text:span text:style-name="T14"> indicações;</text:span></text:p>
      <text:p text:style-name="P33" loext:marker-style-name="T14"><text:span text:style-name="T22">VIII-A</text:span><text:span text:style-name="T15"> – moções</text:span><text:span text:style-name="T14">; </text:span><text:span text:style-name="T60">(Resolução 675/2024)</text:span></text:p>
      <text:p text:style-name="P33" loext:marker-style-name="T14"><text:span text:style-name="T20">IX –</text:span><text:span text:style-name="T14"> representações. </text:span></text:p>
      <text:p text:style-name="P34" loext:marker-style-name="T14"><text:span text:style-name="T21">§1ºA</text:span><text:span text:style-name="T14"> <text:s/>Nas votações de proposições, terão preferências os que estiverem em segunda votação.</text:span><text:span text:style-name="T60"> (Resolução 675/2024)</text:span></text:p>
      <text:p text:style-name="P25" loext:marker-style-name="T36"/>
      <text:p text:style-name="P33" loext:marker-style-name="T14"><text:span text:style-name="T20">§2º </text:span><text:span text:style-name="T14">Encerrar-se-á cada parte da reunião ao findar o prazo de sua duração ou ao terminar a apreciação dos atos a ela pertinentes. </text:span></text:p>
      <text:p text:style-name="P23" loext:marker-style-name="T36"/>
      <text:p text:style-name="P33" loext:marker-style-name="T14"><text:span text:style-name="T20">§3º</text:span><text:span text:style-name="T14"> O presidente poderá, de ofício ou a requerimento, destinar o Expediente para homenagem especial ou interrompê-lo para receber personalidade de relevo ou profissional de notório saber para exposição de assunto específico a tratar com a Câmara. </text:span></text:p>
      <text:p text:style-name="P9" loext:marker-style-name="T14"/>
      <text:p text:style-name="P33" loext:marker-style-name="T14"><text:span text:style-name="T20">Art. 16.</text:span><text:span text:style-name="T14"> A reunião extraordinária, com duração de 3 (três) horas, terá Expediente de apenas 60 (sessenta) minutos, sendo nele vedado o uso da palavra por orador inscrito. </text:span></text:p>
      <text:p text:style-name="P9" loext:marker-style-name="T14"/>
      <text:p text:style-name="P33" loext:marker-style-name="T70"><text:soft-page-break/><text:span text:style-name="T71">Art. 17.</text:span><text:span text:style-name="T70"> A inscrição de oradores será <text:s/>regulamentada mediante <text:s/>resolução específica.</text:span></text:p>
      <text:p text:style-name="P9" loext:marker-style-name="T14"/>
      <text:p text:style-name="P30" loext:marker-style-name="T20"><text:span text:style-name="T20">SEÇÃO III</text:span><text:span text:style-name="T20"/></text:p>
      <text:p text:style-name="P30" loext:marker-style-name="T20"><text:span text:style-name="T20">DAS ATAS</text:span><text:span text:style-name="T20"/></text:p>
      <text:p text:style-name="P16" loext:marker-style-name="T20"/>
      <text:p text:style-name="P33" loext:marker-style-name="T14"><text:span text:style-name="T20">Art. 18.</text:span><text:span text:style-name="T14"> Serão lavradas atas das reuniões, das quais constarão referências a todos os atos relevantes ocorridos no seu transcurso, além de outros dados determinados pelo presidente, de ofício ou a requerimento, bem como a relação dos vereadores presentes. </text:span></text:p>
      <text:p text:style-name="P23" loext:marker-style-name="T36"/>
      <text:p text:style-name="P33" loext:marker-style-name="T14"><text:span text:style-name="T20">§1º</text:span><text:span text:style-name="T14"> As atas serão lidas e dadas por aprovadas, independentemente de votação, podendo o vereador solicitar que se proceda a retificação de parte dela, desde que o faça imediatamente após o término de sua leitura, indicando claramente a correção pretendida. </text:span></text:p>
      <text:p text:style-name="P23" loext:marker-style-name="T36"/>
      <text:p text:style-name="P33" loext:marker-style-name="T14"><text:span text:style-name="T20">§2º</text:span><text:span text:style-name="T14"> A solicitação de que trata o parágrafo anterior será decidida, de imediato, pelo Presidente, constando a retificação da própria ata, quando aceita. </text:span></text:p>
      <text:p text:style-name="P23" loext:marker-style-name="T36"/>
      <text:p text:style-name="P33" loext:marker-style-name="T14"><text:span text:style-name="T20">§3º</text:span><text:span text:style-name="T14"> As atas serão assinadas por quem estiver presidindo a reunião no momento em que forem dadas como aprovadas. </text:span></text:p>
      <text:p text:style-name="P23" loext:marker-style-name="T36"/>
      <text:p text:style-name="P33" loext:marker-style-name="T14"><text:span text:style-name="T21">§4º </text:span><text:span text:style-name="T14">No caso da última reunião ordinária de cada legislatura, o presidente suspenderá os trabalhos até que seja redigida a ata respectiva, na mesma reunião, presente qualquer número de vereadores. </text:span></text:p>
      <text:p text:style-name="P9" loext:marker-style-name="T14"/>
      <text:p text:style-name="P9" loext:marker-style-name="T14"/>
      <text:p text:style-name="P9" loext:marker-style-name="T14"/>
      <text:p text:style-name="P9" loext:marker-style-name="T14"/>
      <text:p text:style-name="P9" loext:marker-style-name="T14"/>
      <text:p text:style-name="P30" loext:marker-style-name="T20"><text:span text:style-name="T20">TÍTULO III</text:span><text:span text:style-name="T20"/></text:p>
      <text:p text:style-name="P30" loext:marker-style-name="T20"><text:span text:style-name="T20">DOS VEREADORES</text:span><text:span text:style-name="T20"/></text:p>
      <text:p text:style-name="P24" loext:marker-style-name="T36"/>
      <text:p text:style-name="P30" loext:marker-style-name="T20"><text:span text:style-name="T20">CAPÍTULO I</text:span><text:span text:style-name="T20"/></text:p>
      <text:p text:style-name="P30" loext:marker-style-name="T20"><text:span text:style-name="T20">DO EXERCÍCIO DO MANDATO</text:span><text:span text:style-name="T20"/></text:p>
      <text:p text:style-name="P23" loext:marker-style-name="T36"/>
      <text:p text:style-name="P33" loext:marker-style-name="T14"><text:span text:style-name="T20">Art. 19.</text:span><text:span text:style-name="T14"> O exercício do mandato inicia-se com a posse e desde que tenha sido prestado o compromisso nos termos deste Regimento. </text:span></text:p>
      <text:p text:style-name="P23" loext:marker-style-name="T36"/>
      <text:p text:style-name="P33" loext:marker-style-name="T14"><text:span text:style-name="T20">§1º</text:span><text:span text:style-name="T14"> A posse dar-se-á na reunião de que trata o art. 3º ou dentro de até 15 (quinze) dias, a partir:</text:span></text:p>
      <text:p text:style-name="P23" loext:marker-style-name="T36"/>
      <text:p text:style-name="P33" loext:marker-style-name="T14"><text:span text:style-name="T20">I –</text:span><text:span text:style-name="T14"> da reunião referida no </text:span><text:span text:style-name="T26">caput</text:span><text:span text:style-name="T14"> deste parágrafo;</text:span></text:p>
      <text:p text:style-name="P23" loext:marker-style-name="T36"/>
      <text:p text:style-name="P33" loext:marker-style-name="T14"><text:soft-page-break/><text:span text:style-name="T20">II –</text:span><text:span text:style-name="T14"> da diplomação, se eleito vereador durante a legislatura;</text:span></text:p>
      <text:p text:style-name="P23" loext:marker-style-name="T36"/>
      <text:p text:style-name="P33" loext:marker-style-name="T14"><text:span text:style-name="T20">III –</text:span><text:span text:style-name="T14"> da convocação, no caso de suplente. </text:span></text:p>
      <text:p text:style-name="P23" loext:marker-style-name="T36"/>
      <text:p text:style-name="P33" loext:marker-style-name="T14"><text:span text:style-name="T20">§2º</text:span><text:span text:style-name="T14"> O vereador ou o suplente prestarão o compromisso em reunião, exceto durante os recessos da Câmara ou durante os períodos mensais em que não haja reuniões, quando o farão perante o presidente. </text:span></text:p>
      <text:p text:style-name="P23" loext:marker-style-name="T36"/>
      <text:p text:style-name="P33" loext:marker-style-name="T14"><text:span text:style-name="T20">§3º</text:span><text:span text:style-name="T14"> O vereador poderá requerer prorrogação de prazo para posse por uma única vez, pelo prazo máximo de 15 (quinze) dias, salvo impossibilidade devidamente comprovada, decorrente de motivo de força maior ou enfermidade grave. </text:span></text:p>
      <text:p text:style-name="P23" loext:marker-style-name="T36"/>
      <text:p text:style-name="P33" loext:marker-style-name="T14"><text:span text:style-name="T20">§4º </text:span><text:span text:style-name="T14">Considerar-se-á extinto o mandato do vereador ou suplente:</text:span></text:p>
      <text:p text:style-name="P23" loext:marker-style-name="T36"/>
      <text:p text:style-name="P33" loext:marker-style-name="T14"><text:span text:style-name="T20">I –</text:span><text:span text:style-name="T14"> quando findar o prazo regimental sem que tenha havido a posse;</text:span></text:p>
      <text:p text:style-name="P23" loext:marker-style-name="T36"/>
      <text:p text:style-name="P33" loext:marker-style-name="T14"><text:span text:style-name="T20">II –</text:span><text:span text:style-name="T14"> quando se verificar que o compromisso não foi prestado ou foi prestado contrariamente às regras deste Regimento. </text:span></text:p>
      <text:p text:style-name="P23" loext:marker-style-name="T36"/>
      <text:p text:style-name="P33" loext:marker-style-name="T14"><text:span text:style-name="T20">§5º</text:span><text:span text:style-name="T14"> O vereador, ao reassumir o exercício do mandato, e o suplente, ao atender a novas convocações, são dispensados de repetir o compromisso de posse, devendo apenas comunicar seu retorno ao presidente, por escrito, observados os prazos deste artigo. </text:span></text:p>
      <text:p text:style-name="P23" loext:marker-style-name="T36"/>
      <text:p text:style-name="P33" loext:marker-style-name="T14"><text:span text:style-name="T21">§6º</text:span><text:span text:style-name="T14"> O presidente fará publicar, no endereço eletrônico institucional ou em rádios/jornais de circulação local ou regional, em até 10 (dez) dias após a posse, a relação dos membros da Câmara, repetindo este ato sempre que houver modificação definitiva da composição. </text:span></text:p>
      <text:p text:style-name="P9" loext:marker-style-name="T14"/>
      <text:p text:style-name="P33" loext:marker-style-name="T70"><text:span text:style-name="T71">Art. 20. </text:span><text:span text:style-name="T70">O vereador não poderá presidir as reuniões da Câmara, quando estiver apreciando projeto de sua autoria exclusiva, ou veto oposto a proposição de lei oriunda de projeto de sua autoria. </text:span></text:p>
      <text:p text:style-name="P48" loext:marker-style-name="T70"/>
      <text:p text:style-name="P33" loext:marker-style-name="T14"><text:span text:style-name="T20">Art. 21.</text:span><text:span text:style-name="T14"> Ocorrerá a vaga em virtude de morte, renúncia ou perda do mandato. </text:span></text:p>
      <text:p text:style-name="P23" loext:marker-style-name="T36"/>
      <text:p text:style-name="P33" loext:marker-style-name="T14"><text:span text:style-name="T20">§1º</text:span><text:span text:style-name="T14"> A renúncia será comunicada por escrito ao presidente da Câmara, operando seus efeitos imediatamente. </text:span></text:p>
      <text:p text:style-name="P23" loext:marker-style-name="T36"/>
      <text:p text:style-name="P33" loext:marker-style-name="T14"><text:span text:style-name="T20">§2º</text:span><text:span text:style-name="T14"> A perda do mandato ocorrerá nas hipóteses do art. </text:span><text:span text:style-name="T8">71</text:span><text:span text:style-name="T14"> da Lei Orgânica e o processo respectivo, quando for o caso, observará as normas dos parágrafos 3º e 4º, do art. </text:span><text:span text:style-name="T8">70</text:span><text:span text:style-name="T14">, da mesma lei, e mais as seguintes:</text:span></text:p>
      <text:p text:style-name="P23" loext:marker-style-name="T36"/>
      <text:p text:style-name="P33" loext:marker-style-name="T14"><text:soft-page-break/><text:span text:style-name="T20">I –</text:span><text:span text:style-name="T14"> não oferecida defesa, o presidente da Câmara nomeará defensor dativo para fazê-lo no prazo de 10 (dez) dias;</text:span></text:p>
      <text:p text:style-name="P23" loext:marker-style-name="T36"/>
      <text:p text:style-name="P33" loext:marker-style-name="T14"><text:span text:style-name="T20">II – </text:span><text:span text:style-name="T14">a reunião para julgamento somente se realizará após a distribuição em avulsos do parecer respectivo, com antecedência mínima de 5 (cinco) dias. </text:span></text:p>
      <text:p text:style-name="P9" loext:marker-style-name="T14"/>
      <text:p text:style-name="P33" loext:marker-style-name="T14"><text:span text:style-name="T20">Art. 22. </text:span><text:span text:style-name="T14">É incompatível com o decoro parlamentar, para os fins do §2º do art. </text:span><text:span text:style-name="T8">71</text:span><text:span text:style-name="T14"> da Lei Orgânica:</text:span></text:p>
      <text:p text:style-name="P23" loext:marker-style-name="T36"/>
      <text:p text:style-name="P33" loext:marker-style-name="T14"><text:span text:style-name="T20">I –</text:span><text:span text:style-name="T14"> o abuso de prerrogativa assegurada ao vereador;</text:span></text:p>
      <text:p text:style-name="P23" loext:marker-style-name="T36"/>
      <text:p text:style-name="P33" loext:marker-style-name="T14"><text:span text:style-name="T20">II –</text:span><text:span text:style-name="T14"> o descumprimento dos deveres inerentes a seu mandato;</text:span></text:p>
      <text:p text:style-name="P23" loext:marker-style-name="T36"/>
      <text:p text:style-name="P33" loext:marker-style-name="T14"><text:span text:style-name="T20">III –</text:span><text:span text:style-name="T14"> a ausência injustificada a mais de 1/3 (um terço) das reuniões extraordinárias realizadas por sessão legislativa. </text:span></text:p>
      <text:p text:style-name="P23" loext:marker-style-name="T36"/>
      <text:p text:style-name="P33" loext:marker-style-name="T65"><text:span text:style-name="T72">Parágrafo único.</text:span><text:span text:style-name="T70"> </text:span><text:span text:style-name="T28">No caso do inciso III do </text:span><text:span text:style-name="T29">caput</text:span><text:span text:style-name="T28"> deste artigo, somente serão consideradas as faltas não justificadas.</text:span><text:span text:style-name="T65"> </text:span></text:p>
      <text:p text:style-name="P9" loext:marker-style-name="T14"/>
      <text:p text:style-name="P33" loext:marker-style-name="T14"><text:span text:style-name="T20">Art. 23.</text:span><text:span text:style-name="T14"> Não perderá o mandato o vereador:</text:span></text:p>
      <text:p text:style-name="P23" loext:marker-style-name="T36"/>
      <text:p text:style-name="P33" loext:marker-style-name="T14"><text:span text:style-name="T20">I –</text:span><text:span text:style-name="T14"> investido nos cargos referidos no inciso I do art. </text:span><text:span text:style-name="T8">70</text:span><text:span text:style-name="T14"> da Lei Orgânica;</text:span></text:p>
      <text:p text:style-name="P23" loext:marker-style-name="T36"/>
      <text:p text:style-name="P33" loext:marker-style-name="T14"><text:span text:style-name="T20">II –</text:span><text:span text:style-name="T14"> licenciado por motivo de saúde ou para tratar, sem remuneração, de interesse particular. </text:span></text:p>
      <text:p text:style-name="P23" loext:marker-style-name="T36"/>
      <text:p text:style-name="P33" loext:marker-style-name="T14"><text:span text:style-name="T20">§1º</text:span><text:span text:style-name="T14"> Para os fins de perda do mandato, deverá ser respeitado, no caso de licença para tratar de interesse particular, o limite previsto no art. </text:span><text:span text:style-name="T8">70</text:span><text:span text:style-name="T14"> da Lei Orgânica. </text:span></text:p>
      <text:p text:style-name="P23" loext:marker-style-name="T36"/>
      <text:p text:style-name="P33" loext:marker-style-name="T14"><text:span text:style-name="T20">§2º</text:span><text:span text:style-name="T14"> Os afastamentos previstos neste artigo independerão de requerimento, bastando que o vereador o comunique, previamente e por escrito, ao presidente da Câmara, indicando, nos casos do inciso II, o período de sua duração. </text:span></text:p>
      <text:p text:style-name="P23" loext:marker-style-name="T36"/>
      <text:p text:style-name="P33" loext:marker-style-name="T14"><text:span text:style-name="T20">§3º </text:span><text:span text:style-name="T14">No caso de licença por motivo de saúde, a comunicação deverá ser acompanhada de um atestado médico. </text:span></text:p>
      <text:p text:style-name="P9" loext:marker-style-name="T14"/>
      <text:p text:style-name="P58" loext:marker-style-name="T85"><text:span text:style-name="T84">Art. 24.</text:span><text:span text:style-name="T85"> Suspende-se o exercício do mandato de vereador:</text:span></text:p>
      <text:p text:style-name="P61" loext:marker-style-name="T86"/>
      <text:p text:style-name="P58" loext:marker-style-name="T85"><text:span text:style-name="T84">I –</text:span><text:span text:style-name="T85"> pela decretação judicial da prisão preventiva;</text:span></text:p>
      <text:p text:style-name="P61" loext:marker-style-name="T86"/>
      <text:p text:style-name="P58" loext:marker-style-name="T85"><text:span text:style-name="T84">II –</text:span><text:span text:style-name="T85"> pela prisão em flagrante delito;</text:span></text:p>
      <text:p text:style-name="P23" loext:marker-style-name="T36"/>
      <text:p text:style-name="P33" loext:marker-style-name="T70"><text:span text:style-name="T74">III –</text:span><text:span text:style-name="T75"> pela imposição de prisão administrativa.</text:span><text:span text:style-name="T70"> </text:span></text:p>
      <text:p text:style-name="P48" loext:marker-style-name="T70"><text:soft-page-break/></text:p>
      <text:p text:style-name="P33" loext:marker-style-name="T70"><text:span text:style-name="T71">Art. 25.</text:span><text:span text:style-name="T70"> O vereador que se licenciar, por qualquer motivo, com assunção de suplente, não poderá reassumir o mandato antes de findo o prazo da licença. </text:span></text:p>
      <text:p text:style-name="P37" loext:marker-style-name="T65"/>
      <text:p text:style-name="P30" loext:marker-style-name="T20"><text:span text:style-name="T20">CAPÍTULO II</text:span><text:span text:style-name="T20"/></text:p>
      <text:p text:style-name="P30" loext:marker-style-name="T20"><text:span text:style-name="T20">DAS MEDIDAS DISCIPLINARES</text:span><text:span text:style-name="T20"/></text:p>
      <text:p text:style-name="P23" loext:marker-style-name="T36"/>
      <text:p text:style-name="P33" loext:marker-style-name="T14"><text:span text:style-name="T20">Art. 26.</text:span><text:span text:style-name="T14"> O vereador que atentar contra a dignidade do mandato ou que descumprir os deveres inerentes a ele estará sujeito às seguintes medidas disciplinares:</text:span></text:p>
      <text:p text:style-name="P23" loext:marker-style-name="T36"/>
      <text:p text:style-name="P33" loext:marker-style-name="T14"><text:span text:style-name="T20">I – </text:span><text:span text:style-name="T14">censura;</text:span></text:p>
      <text:p text:style-name="P23" loext:marker-style-name="T36"/>
      <text:p text:style-name="P33" loext:marker-style-name="T14"><text:span text:style-name="T20">II –</text:span><text:span text:style-name="T14"> afastamento temporário do exercício do mandato;</text:span></text:p>
      <text:p text:style-name="P23" loext:marker-style-name="T36"/>
      <text:p text:style-name="P33" loext:marker-style-name="T14"><text:span text:style-name="T20">III –</text:span><text:span text:style-name="T14"> perda do mandato. </text:span></text:p>
      <text:p text:style-name="P9" loext:marker-style-name="T14"/>
      <text:p text:style-name="P33" loext:marker-style-name="T14"><text:span text:style-name="T21">Art. 27.</text:span><text:span text:style-name="T14"> A censura será aplicada pelo Presidente da Reunião, ouvido o Vereador que:</text:span></text:p>
      <text:p text:style-name="P23" loext:marker-style-name="T36"/>
      <text:p text:style-name="P33" loext:marker-style-name="T14"><text:span text:style-name="T20">I –</text:span><text:span text:style-name="T14"> fizer uso da palavra em desacordo com as previsões deste Regimento;</text:span></text:p>
      <text:p text:style-name="P23" loext:marker-style-name="T36"/>
      <text:p text:style-name="P33" loext:marker-style-name="T14"><text:span text:style-name="T20">II –</text:span><text:span text:style-name="T14"> utilizar trajes inadequados, em desacordo com as regras expedidas pela Mesa;</text:span></text:p>
      <text:p text:style-name="P23" loext:marker-style-name="T36"/>
      <text:p text:style-name="P33" loext:marker-style-name="T14"><text:span text:style-name="T20">III –</text:span><text:span text:style-name="T14"> perturbar a ordem dos trabalhos;</text:span></text:p>
      <text:p text:style-name="P23" loext:marker-style-name="T36"/>
      <text:p text:style-name="P33" loext:marker-style-name="T14"><text:span text:style-name="T20">IV –</text:span><text:span text:style-name="T14"> usar, em discurso, parecer ou proposição, expressões que configurem crime contra a honra ou incitem à prática de crimes;</text:span></text:p>
      <text:p text:style-name="P33" loext:marker-style-name="T14"><text:span text:style-name="T20">V –</text:span><text:span text:style-name="T14"> praticar ofensas físicas ou morais no edifício da Câmara ou desacatar, por atos ou palavras, outro parlamentar, a Mesa ou comissão;</text:span></text:p>
      <text:p text:style-name="P27" loext:marker-style-name="T38"/>
      <text:p text:style-name="P33" loext:marker-style-name="T14"><text:span text:style-name="T21">VI –</text:span><text:span text:style-name="T14"> retiver as proposições e documentos que estiverem em seu poder, vencido o prazo regimental;</text:span></text:p>
      <text:p text:style-name="P27" loext:marker-style-name="T38"/>
      <text:p text:style-name="P33" loext:marker-style-name="T14"><text:span text:style-name="T21">VII –</text:span><text:span text:style-name="T14"> utilizar-se dos serviços da Secretaria da Câmara para fins não relacionados com o exercício do mandato ou em desrespeito às atribuições do órgão ou servidor. </text:span></text:p>
      <text:p text:style-name="P23" loext:marker-style-name="T36"/>
      <text:p text:style-name="P33" loext:marker-style-name="T14"><text:span text:style-name="T20">Parágrafo único.</text:span><text:span text:style-name="T14"> Da decisão do Presidente da Reunião caberá recurso ao plenário respectivo, conforme se trate de reunião da Câmara ou de comissão, que será decidido de imediato. </text:span></text:p>
      <text:p text:style-name="P9" loext:marker-style-name="T14"/>
      <text:p text:style-name="P33" loext:marker-style-name="T14"><text:span text:style-name="T20">Art. 28.</text:span><text:span text:style-name="T14"> A penalidade de afastamento temporário do exercício do mandato será aplicada, por prazo não superior a 60 (sessenta) dias, pela Mesa, ao vereador que:</text:span></text:p>
      <text:p text:style-name="P23" loext:marker-style-name="T36"/>
      <text:p text:style-name="P33" loext:marker-style-name="T14"><text:soft-page-break/><text:span text:style-name="T20">I –</text:span><text:span text:style-name="T14"> reincidir por mais de três vezes em cada sessão legislativa nas condutas descritas nos incisos IV a VII do artigo anterior;</text:span></text:p>
      <text:p text:style-name="P23" loext:marker-style-name="T36"/>
      <text:p text:style-name="P33" loext:marker-style-name="T14"><text:span text:style-name="T20">II –</text:span><text:span text:style-name="T14"> faltar, sem motivo justificado, a três reuniões ordinárias consecutivas ou a cinco alternadas, dentro da sessão legislativa;</text:span></text:p>
      <text:p text:style-name="P23" loext:marker-style-name="T36"/>
      <text:p text:style-name="P33" loext:marker-style-name="T14"><text:span text:style-name="T20">III –</text:span><text:span text:style-name="T14"> faltar, sem motivo justificado, a três reuniões extraordinárias dentro da sessão legislativa. </text:span></text:p>
      <text:p text:style-name="P23" loext:marker-style-name="T36"/>
      <text:p text:style-name="P33" loext:marker-style-name="T14"><text:span text:style-name="T20">Parágrafo único.</text:span><text:span text:style-name="T14"> A aplicação da penalidade de afastamento temporário obedecerá às seguintes</text:span><text:span text:style-name="T8"> </text:span><text:span text:style-name="T14">regras:</text:span></text:p>
      <text:p text:style-name="P23" loext:marker-style-name="T36"/>
      <text:p text:style-name="P33" loext:marker-style-name="T14"><text:span text:style-name="T20">I –</text:span><text:span text:style-name="T14"> a denúncia, que deverá ser escrita e circunstanciada, poderá ser apresentada por qualquer vereador e será anunciada pelo presidente ao Plenário na primeira reunião que se seguir;</text:span></text:p>
      <text:p text:style-name="P23" loext:marker-style-name="T36"/>
      <text:p text:style-name="P33" loext:marker-style-name="T14"><text:span text:style-name="T20">II –</text:span><text:span text:style-name="T14"> a Mesa ouvirá o denunciado, dentro dos 10 (dez) dias seguintes ao anúncio de que trata o inciso I, e emitirá parecer nos 15 (quinze) dias seguintes;</text:span></text:p>
      <text:p text:style-name="P23" loext:marker-style-name="T36"/>
      <text:p text:style-name="P33" loext:marker-style-name="T14"><text:span text:style-name="T20">III –</text:span><text:span text:style-name="T14"> o acusado poderá se defender pessoalmente, por intermédio de defensor por ele nomeado ou, em caso de revelia, por defensor dativo designado pelo presidente, que terá novo prazo para defesa;</text:span></text:p>
      <text:p text:style-name="P23" loext:marker-style-name="T36"/>
      <text:p text:style-name="P33" loext:marker-style-name="T14"><text:span text:style-name="T20">IV –</text:span><text:span text:style-name="T14"> se o acusado ou seu defensor nomeado voltarem ao processo, eles o retomarão no ponto em que estiver, permanecendo o defensor dativo no processo;</text:span></text:p>
      <text:p text:style-name="P23" loext:marker-style-name="T36"/>
      <text:p text:style-name="P33" loext:marker-style-name="T14"><text:span text:style-name="T20">V –</text:span><text:span text:style-name="T14"> o parecer da Mesa será distribuído em avulsos e incluído em pauta para apreciação do Plenário;</text:span></text:p>
      <text:p text:style-name="P33" loext:marker-style-name="T14"><text:span text:style-name="T20">VI –</text:span><text:span text:style-name="T14"> na reunião de apreciação do parecer poderão fazer uso da palavra, pelo prazo de 20 (vinte) minutos cada, o denunciante, o acusado ou seu defensor e o relator da matéria, nesta ordem;</text:span></text:p>
      <text:p text:style-name="P23" loext:marker-style-name="T36"/>
      <text:p text:style-name="P33" loext:marker-style-name="T14"><text:span text:style-name="T20">VII –</text:span><text:span text:style-name="T14"> o Plenário decidirá sobre a matéria e, em caso de condenação, ficará o vereador afastado de seu mandato, pelo prazo deliberado, a partir do dia seguinte àquele em que se der a reunião.</text:span></text:p>
      <text:p text:style-name="P9" loext:marker-style-name="T14"/>
      <text:p text:style-name="P30" loext:marker-style-name="T20"><text:span text:style-name="T20">CAPÍTULO III</text:span><text:span text:style-name="T20"/></text:p>
      <text:p text:style-name="P30" loext:marker-style-name="T20"><text:span text:style-name="T20">DA CONVOCAÇÃO DE SUPLENTE</text:span><text:span text:style-name="T20"/></text:p>
      <text:p text:style-name="P23" loext:marker-style-name="T36"/>
      <text:p text:style-name="P33" loext:marker-style-name="T14"><text:span text:style-name="T20">Art. 29.</text:span><text:span text:style-name="T14"> O Presidente convocará, no prazo de até 48 (quarenta e oito) horas, o suplente de vereador, nos casos previstos no §2º do art. </text:span><text:span text:style-name="T8">70</text:span><text:span text:style-name="T14"> da Lei Orgânica. </text:span></text:p>
      <text:p text:style-name="P23" loext:marker-style-name="T36"/>
      <text:p text:style-name="P33" loext:marker-style-name="T14"><text:span text:style-name="T20">Parágrafo único. </text:span><text:span text:style-name="T14">O suplente de Vereador, quando convocado em caráter de substituição, não poderá ser eleito para os cargos da Mesa. </text:span></text:p>
      <text:p text:style-name="P9" loext:marker-style-name="T14"/>
      <text:p text:style-name="P30" loext:marker-style-name="T20"><text:span text:style-name="T20">CAPÍTULO IV</text:span><text:span text:style-name="T20"/></text:p>
      <text:p text:style-name="P30" loext:marker-style-name="T20"><text:span text:style-name="T20">DO SUBSÍDIO</text:span><text:span text:style-name="T20"/></text:p>
      <text:p text:style-name="P23" loext:marker-style-name="T36"/>
      <text:p text:style-name="P33" loext:marker-style-name="T65"><text:soft-page-break/><text:span text:style-name="T21">Art. 30.</text:span><text:span text:style-name="T14"> O subsídio do vereador será fixado pela Câmara nos termos previstos na Constituição Federal e </text:span><text:span text:style-name="T8">art. 72 da</text:span><text:span text:style-name="T14"> Lei Orgânica Municipal</text:span><text:span text:style-name="T8">, com reajuste anual, mediante lei, na mesma época e índice dos demais agentes públicos</text:span><text:span text:style-name="T14">.</text:span></text:p>
      <text:p text:style-name="P33" loext:marker-style-name="T41"><text:span text:style-name="T21">§1º</text:span><text:span text:style-name="T14"> O não</text:span><text:span text:style-name="T8"> </text:span><text:span text:style-name="T14">comparecimento do vereador a reunião que dependa de quórum para funcionar, <text:s/>implica </text:span><text:span text:style-name="T8">n</text:span><text:span text:style-name="T14">a perda do direito à percepção do valor correspondente a um dia faltoso, </text:span><text:span text:style-name="T8">respeitado o contraditório e ampla defesa.</text:span><text:span text:style-name="T14"> </text:span><text:span text:style-name="T61">(Resolução 527/2018)</text:span></text:p>
      <text:p text:style-name="P33" loext:marker-style-name="T41"><text:span text:style-name="T3">§2º</text:span><text:span text:style-name="T8"> O desconto referido no parágrafo anterior, não será efetuado, por motivo de saúde, comprovado mediante atestado ou se houver justificativa para a ausência do Vereador, devidamente aprovada, mediante o voto da maioria absoluta do plenário. </text:span><text:span text:style-name="T61">(Resolução 527/2018)</text:span></text:p>
      <text:p text:style-name="P33" loext:marker-style-name="T14"><text:span text:style-name="T21">§</text:span><text:span text:style-name="T4">3</text:span><text:span text:style-name="T21">º </text:span><text:span text:style-name="T14">O valor correspondente a um dia faltoso será calculado pela divisão do valor do subsídio pelo somatório das reuniões de plenário que dependam de quórum para funcionar.</text:span></text:p>
      <text:p text:style-name="P33" loext:marker-style-name="T14"><text:span text:style-name="T20">§</text:span><text:span text:style-name="T3">4</text:span><text:span text:style-name="T20">º</text:span><text:span text:style-name="T14"> O Vereador que for o autor de requerimento de convocação de reunião solene ou especial que a ela não comparecer terá este dia considerado para os fins do parágrafo anterior, independentemente de a reunião não exigir quórum para realização. </text:span></text:p>
      <text:p text:style-name="P9" loext:marker-style-name="T14"/>
      <text:p text:style-name="P33" loext:marker-style-name="T14"><text:span text:style-name="T20">Art. 31.</text:span><text:span text:style-name="T14"> O subsídio será:</text:span></text:p>
      <text:p text:style-name="P23" loext:marker-style-name="T36"/>
      <text:p text:style-name="P33" loext:marker-style-name="T14"><text:span text:style-name="T20">I – </text:span><text:span text:style-name="T14">integral, para o vereador que estiver no exercício do mandato, respeitada a regra do §1º do art. 30 deste Regimento;</text:span></text:p>
      <text:p text:style-name="P23" loext:marker-style-name="T36"/>
      <text:p text:style-name="P33" loext:marker-style-name="T70"><text:span text:style-name="T71">II –</text:span><text:span text:style-name="T70"> proporcional aos dias de exercício do mandato, à razão de 1/30 (um trinta avos) diários, para o vereador:</text:span></text:p>
      <text:p text:style-name="P23" loext:marker-style-name="T36"/>
      <text:list text:style-name="WWNum5">
        <text:list-item>
          <text:p text:style-name="P35" loext:marker-style-name="T14"><text:span text:style-name="T14">licenciado por motivo diverso do previsto no inciso anterior;</text:span><text:span text:style-name="T14"/></text:p>
        </text:list-item>
      </text:list>
      <text:p text:style-name="P33" loext:marker-style-name="T48"><text:span text:style-name="T45">b)</text:span><text:span text:style-name="T48"> que se afastar do exercício do mandato na hipótese do inciso I do art. 23 sem fazer a opção de que trata o §3º do art. 30 deste Regimento;</text:span></text:p>
      <text:p text:style-name="P23" loext:marker-style-name="T36"/>
      <text:list text:continue-numbering="true" text:style-name="WWNum5">
        <text:list-item>
          <text:p text:style-name="P35" loext:marker-style-name="T60"><text:span text:style-name="T15">que se afastar do exercício do mandato na hipótese do inciso I do art. 23 sem fazer a opção de que trata o parágrafo único deste artigo;</text:span><text:span text:style-name="T60"> (Resolução 675/2024)</text:span></text:p>
        </text:list-item>
      </text:list>
      <text:p text:style-name="P23" loext:marker-style-name="T36"/>
      <text:p text:style-name="P33" loext:marker-style-name="T14"><text:span text:style-name="T20">c)</text:span><text:span text:style-name="T14"> suplente, referentemente aos dias que durar sua substituição. </text:span></text:p>
      <text:p text:style-name="P23" loext:marker-style-name="T36"/>
      <text:p text:style-name="P33" loext:marker-style-name="T14"><text:span text:style-name="T20">Parágrafo único.</text:span><text:span text:style-name="T14"> Na hipótese do inciso I do art. 23 deste Regimento, o Vereador poderá optar pelo subsídio decorrente do mandato, devendo este ser pago pelo órgão requisitante.</text:span></text:p>
      <text:p text:style-name="P9" loext:marker-style-name="T14"/>
      <text:p text:style-name="P30" loext:marker-style-name="T20"><text:span text:style-name="T20">CAPÍTULO V</text:span><text:span text:style-name="T20"/></text:p>
      <text:p text:style-name="P30" loext:marker-style-name="T20"><text:span text:style-name="T20">DAS LIDERANÇAS</text:span><text:span text:style-name="T20"/></text:p>
      <text:p text:style-name="P23" loext:marker-style-name="T36"/>
      <text:p text:style-name="P33" loext:marker-style-name="T14"><text:soft-page-break/><text:span text:style-name="T20">Art. 32.</text:span><text:span text:style-name="T14"> Os partidos políticos com representantes na Câmara escolherão seus respectivos líderes, qualquer que seja sua composição numérica. </text:span></text:p>
      <text:p text:style-name="P23" loext:marker-style-name="T36"/>
      <text:p text:style-name="P33" loext:marker-style-name="T14"><text:span text:style-name="T20">§1º</text:span><text:span text:style-name="T14"> Cada líder poderá indicar um vice-líder. </text:span></text:p>
      <text:p text:style-name="P23" loext:marker-style-name="T36"/>
      <text:p text:style-name="P33" loext:marker-style-name="T14"><text:span text:style-name="T20">§2º</text:span><text:span text:style-name="T14"> Não poderá exercer a liderança ou a vice-liderança o Presidente da Câmara. </text:span></text:p>
      <text:p text:style-name="P9" loext:marker-style-name="T14"/>
      <text:p text:style-name="P33" loext:marker-style-name="T14"><text:span text:style-name="T20">Art. 33.</text:span><text:span text:style-name="T14"> O líder somente assumirá o posto, para os fins regimentais e legais, após ser entregue à Mesa documento que o indique, subscrito pela maioria dos integrantes da bancada partidária. </text:span></text:p>
      <text:p text:style-name="P9" loext:marker-style-name="T14"/>
      <text:p text:style-name="P33" loext:marker-style-name="T14"><text:span text:style-name="T20">Art. 34.</text:span><text:span text:style-name="T14"> O Prefeito poderá indicar um Vereador para funcionar como líder e outro para funcionar como vice-líder do Governo, mediante ofício ao Presidente da Câmara, respeitado o disposto no art. 32, §2º deste Regimento. </text:span></text:p>
      <text:p text:style-name="P9" loext:marker-style-name="T14"/>
      <text:p text:style-name="P33" loext:marker-style-name="T14"><text:span text:style-name="T20">Art. 35.</text:span><text:span text:style-name="T14"> Em caso de licença, impedimento ou não indicação de líder ou vice-líder, a bancada será representada, respectivamente, pelo vice-líder ou pelo mais idoso de seus membros. </text:span></text:p>
      <text:p text:style-name="P9" loext:marker-style-name="T14"/>
      <text:p text:style-name="P33" loext:marker-style-name="T14"><text:span text:style-name="T20">Art. 36.</text:span><text:span text:style-name="T14"> O líder tem direito a fazer uso da palavra a qualquer momento, por tempo não superior a 5 (cinco) minutos, a fim de tratar de assunto relevante ou para responder a crítica dirigida à bancada que liderar. </text:span></text:p>
      <text:p text:style-name="P23" loext:marker-style-name="T36"/>
      <text:p text:style-name="P33" loext:marker-style-name="T14"><text:span text:style-name="T20">§1º</text:span><text:span text:style-name="T14"> O direito de que trata este artigo não poderá ser exercido:</text:span></text:p>
      <text:p text:style-name="P23" loext:marker-style-name="T36"/>
      <text:p text:style-name="P33" loext:marker-style-name="T14"><text:span text:style-name="T20">I –</text:span><text:span text:style-name="T14"> durante discussão ou votação de proposição;</text:span></text:p>
      <text:p text:style-name="P23" loext:marker-style-name="T36"/>
      <text:p text:style-name="P33" loext:marker-style-name="T14"><text:span text:style-name="T20">II –</text:span><text:span text:style-name="T14"> quando o Presidente estiver fazendo uso da palavra;</text:span></text:p>
      <text:p text:style-name="P23" loext:marker-style-name="T36"/>
      <text:p text:style-name="P33" loext:marker-style-name="T14"><text:span text:style-name="T20">III – </text:span><text:span text:style-name="T14">quando houver orador na tribuna. </text:span></text:p>
      <text:p text:style-name="P23" loext:marker-style-name="T36"/>
      <text:p text:style-name="P33" loext:marker-style-name="T14"><text:span text:style-name="T20">§2º</text:span><text:span text:style-name="T14"> No caso de ausência do líder, terá a prerrogativa de que trata este artigo o vice-líder, ou, na ausência deste, qualquer membro da bancada. </text:span></text:p>
      <text:p text:style-name="P23" loext:marker-style-name="T36"/>
      <text:p text:style-name="P33" loext:marker-style-name="T14"><text:span text:style-name="T20">§3º</text:span><text:span text:style-name="T14"> Se um vereador já tiver feito uso da palavra nos termos deste artigo, seu líder perderá este direito. </text:span></text:p>
      <text:p text:style-name="P23" loext:marker-style-name="T36"/>
      <text:p text:style-name="P33" loext:marker-style-name="T14"><text:span text:style-name="T20">§4º</text:span><text:span text:style-name="T14"> O direito de que trata este artigo somente poderá ser exercido uma vez por reunião para cada bancada. </text:span></text:p>
      <text:p text:style-name="P9" loext:marker-style-name="T14"/>
      <text:p text:style-name="P30" loext:marker-style-name="T20"><text:span text:style-name="T20">TÍTULO IV</text:span><text:span text:style-name="T20"/></text:p>
      <text:p text:style-name="P30" loext:marker-style-name="T20"><text:span text:style-name="T20">DA MESA DA CÂMARA</text:span><text:span text:style-name="T20"/></text:p>
      <text:p text:style-name="P24" loext:marker-style-name="T36"/>
      <text:p text:style-name="P30" loext:marker-style-name="T20"><text:soft-page-break/><text:span text:style-name="T20">CAPÍTULO I</text:span><text:span text:style-name="T20"/></text:p>
      <text:p text:style-name="P30" loext:marker-style-name="T20"><text:span text:style-name="T20">DA COMPOSIÇÃO E DA COMPETÊNCIA</text:span><text:span text:style-name="T20"/></text:p>
      <text:p text:style-name="P15" loext:marker-style-name="T20"/>
      <text:p text:style-name="P33" loext:marker-style-name="T48"><text:span text:style-name="T47">Art. 37.</text:span><text:span text:style-name="T48"> A Mesa compõe-se do Presidente, do Vice-Presidente e do</text:span><text:span text:style-name="T67"> </text:span><text:span text:style-name="T48">Secretário, com mandato de 2 (duas) sessões legislativas. </text:span></text:p>
      <text:p text:style-name="P43" loext:marker-style-name="T58"/>
      <text:p text:style-name="P33" loext:marker-style-name="T48"><text:span text:style-name="T47">§1º</text:span><text:span text:style-name="T48"> O Presidente eleito nomeará um secretário suplente e um tesoureiro.</text:span></text:p>
      <text:p text:style-name="P33" loext:marker-style-name="T45"><text:span text:style-name="T47">§2º</text:span><text:span text:style-name="T48"> É vedada a recondução para o mesmo cargo da Mesa na eleição subsequente</text:span></text:p>
      <text:p text:style-name="P23" loext:marker-style-name="T36"/>
      <text:p text:style-name="P33" loext:marker-style-name="T15"><text:span text:style-name="T22">Art. 37. </text:span><text:span text:style-name="T15">A Mesa compõe-se do Presidente, do Vice-Presidente e do Secretário, com mandato de 02 (duas) sessões legislativas.</text:span><text:span text:style-name="T60"> (Resolução 675/2024)</text:span></text:p>
      <text:p text:style-name="P33" loext:marker-style-name="T15"><text:span text:style-name="T22">§1º</text:span><text:span text:style-name="T15"> O Presidente eleito nomeará um secretário suplente e um tesoureiro.</text:span><text:span text:style-name="T60"> (Resolução 675/2024)</text:span></text:p>
      <text:p text:style-name="P33" loext:marker-style-name="T14"><text:span text:style-name="T22">§2º</text:span><text:span text:style-name="T15"> É permitida uma única recondução para o mesmo cargo na eleição subsequente, na mesma legislatura ou na seguinte.</text:span><text:span text:style-name="T14"> </text:span><text:span text:style-name="T60">(Resolução 675/2024)</text:span></text:p>
      <text:p text:style-name="P33" loext:marker-style-name="T70"><text:span text:style-name="T21">§3º</text:span><text:span text:style-name="T14"> </text:span><text:span text:style-name="T70">No caso de vacância, à exceção do cargo de Presidente, que será ocupado pelo Vice-Presidente, o preenchimento de cargo vago pelo prazo restante do mandato do antecessor será feito por meio de eleição, respeitadas as regras do art. 6º. </text:span></text:p>
      <text:p text:style-name="P33" loext:marker-style-name="T14"><text:span text:style-name="T21">§4º</text:span><text:span text:style-name="T14"> Durante as reuniões da Câmara tomarão assento à mesa o Presidente, o Vice-Presidente, o</text:span><text:span text:style-name="T65"> </text:span><text:span text:style-name="T14">Secretário, seus substitutos regimentais, na ordem em que aparecem no</text:span><text:span text:style-name="T27"> caput</text:span><text:span text:style-name="T14">, ou qualquer outro Vereador, em caso de ausência ou impedimento de todos eles. </text:span></text:p>
      <text:p text:style-name="P33" loext:marker-style-name="T15"><text:span text:style-name="T22">§ 5º</text:span><text:span text:style-name="T15"> A Mesa Diretora será eleita por votação secreta:</text:span><text:span text:style-name="T60"> (Resolução 675/2024)</text:span></text:p>
      <text:p text:style-name="P33" loext:marker-style-name="T15"><text:span text:style-name="T22">I-</text:span><text:span text:style-name="T15"> pelo voto da maioria dos membros da Câmara Municipal;</text:span><text:span text:style-name="T60"> (Resolução 675/2024)</text:span></text:p>
      <text:p text:style-name="P33" loext:marker-style-name="T14"><text:span text:style-name="T22">II-</text:span><text:span text:style-name="T15"> por maioria simples, em segundo escrutínio, entre as duas mais votadas no escrutínio anterior</text:span><text:span text:style-name="T60">(Resolução 675/2024)</text:span></text:p>
      <text:p text:style-name="P9" loext:marker-style-name="T14"/>
      <text:p text:style-name="P33" loext:marker-style-name="T14"><text:span text:style-name="T20">Art. 38.</text:span><text:span text:style-name="T14"> Compete privativamente à Mesa, entre outras atribuições previstas neste Regimento e na Lei Orgânica:</text:span></text:p>
      <text:p text:style-name="P23" loext:marker-style-name="T36"/>
      <text:p text:style-name="P33" loext:marker-style-name="T14"><text:span text:style-name="T20">I –</text:span><text:span text:style-name="T14"> aprovar a proposta do orçamento anual da Secretaria da Câmara e a de pedido de crédito adicional;</text:span></text:p>
      <text:p text:style-name="P23" loext:marker-style-name="T36"/>
      <text:p text:style-name="P33" loext:marker-style-name="T14"><text:span text:style-name="T20">II – </text:span><text:span text:style-name="T14">emitir parecer de mérito sobre os projetos:</text:span></text:p>
      <text:p text:style-name="P23" loext:marker-style-name="T36"/>
      <text:p text:style-name="P33" loext:marker-style-name="T14"><text:span text:style-name="T20">a)</text:span><text:span text:style-name="T14"> que proponham alteração deste Regimento;</text:span></text:p>
      <text:p text:style-name="P23" loext:marker-style-name="T36"/>
      <text:p text:style-name="P33" loext:marker-style-name="T14"><text:span text:style-name="T20">b)</text:span><text:span text:style-name="T14"> que fixe o subsídio dos agentes políticos. </text:span></text:p>
      <text:p text:style-name="P9" loext:marker-style-name="T14"/>
      <text:p text:style-name="P33" loext:marker-style-name="T14"><text:soft-page-break/><text:span text:style-name="T22">Parágrafo único.</text:span><text:span text:style-name="T15"> Dispensa-se a emissão do parecer previsto no inciso II, alínea “a”, deste artigo, quando a alteração deste Regimento Interno for oriunda de projeto de iniciativa da própria Mesa Diretora</text:span><text:span text:style-name="T14">. </text:span><text:span text:style-name="T60">(Resolução 675/2024)</text:span></text:p>
      <text:p text:style-name="P9" loext:marker-style-name="T14"/>
      <text:p text:style-name="P30" loext:marker-style-name="T20"><text:span text:style-name="T20">CAPÍTULO II</text:span><text:span text:style-name="T20"/></text:p>
      <text:p text:style-name="P30" loext:marker-style-name="T20"><text:span text:style-name="T20">DO PRESIDENTE DA CÂMARA</text:span><text:span text:style-name="T20"/></text:p>
      <text:p text:style-name="P24" loext:marker-style-name="T36"/>
      <text:p text:style-name="P33" loext:marker-style-name="T14"><text:span text:style-name="T20">Art. 39.</text:span><text:span text:style-name="T14"> A presidência é o órgão representativo da Câmara Municipal, quando ela se enuncia coletivamente, e responsável pela direção dos trabalhos institucionais e por sua ordem. </text:span></text:p>
      <text:p text:style-name="P9" loext:marker-style-name="T14"/>
      <text:p text:style-name="P33" loext:marker-style-name="T14"><text:span text:style-name="T20">Art. 40.</text:span><text:span text:style-name="T14"> Ao Presidente da Câmara compete, além de outras atribuições previstas neste Regimento e na Lei Orgânica:</text:span></text:p>
      <text:p text:style-name="P23" loext:marker-style-name="T36"/>
      <text:p text:style-name="P33" loext:marker-style-name="T14"><text:span text:style-name="T20">I –</text:span><text:span text:style-name="T14"> representar a Câmara perante as autoridades constituídas e a sociedade civil;</text:span></text:p>
      <text:p text:style-name="P23" loext:marker-style-name="T36"/>
      <text:p text:style-name="P33" loext:marker-style-name="T14"><text:span text:style-name="T20">II –</text:span><text:span text:style-name="T14"> exercer a administração da Secretaria da Câmara;</text:span></text:p>
      <text:p text:style-name="P23" loext:marker-style-name="T36"/>
      <text:p text:style-name="P33" loext:marker-style-name="T14"><text:span text:style-name="T20">III –</text:span><text:span text:style-name="T14"> autorizar despesas dentro da previsão orçamentária e a aplicação de disponibilidades financeiras;</text:span></text:p>
      <text:p text:style-name="P23" loext:marker-style-name="T36"/>
      <text:p text:style-name="P33" loext:marker-style-name="T14"><text:span text:style-name="T20">IV –</text:span><text:span text:style-name="T14"> encaminhar ao Prefeito o orçamento e os pedidos de crédito adicional, requisitando seu repasse nas datas próprias;</text:span></text:p>
      <text:p text:style-name="P23" loext:marker-style-name="T36"/>
      <text:p text:style-name="P33" loext:marker-style-name="T14"><text:span text:style-name="T20">V –</text:span><text:span text:style-name="T14"> fazer publicar mensalmente resumo demonstrativo das despesas orçamentárias executadas no período;</text:span></text:p>
      <text:p text:style-name="P23" loext:marker-style-name="T36"/>
      <text:p text:style-name="P33" loext:marker-style-name="T14"><text:span text:style-name="T20">VI –</text:span><text:span text:style-name="T14"> assinar a correspondência oficial sobre assuntos concernentes à Câmara e suas comissões;</text:span></text:p>
      <text:p text:style-name="P23" loext:marker-style-name="T36"/>
      <text:p text:style-name="P33" loext:marker-style-name="T14"><text:span text:style-name="T20">VII –</text:span><text:span text:style-name="T14"> dar andamento aos recursos interpostos contra atos que praticar, garantindo os direitos das partes;</text:span></text:p>
      <text:p text:style-name="P23" loext:marker-style-name="T36"/>
      <text:p text:style-name="P33" loext:marker-style-name="T14"><text:span text:style-name="T20">VIII –</text:span><text:span text:style-name="T14"> convocar reuniões, quando for o caso;</text:span></text:p>
      <text:p text:style-name="P23" loext:marker-style-name="T36"/>
      <text:p text:style-name="P33" loext:marker-style-name="T14"><text:span text:style-name="T20">IX – </text:span><text:span text:style-name="T14">retirar proposição de pauta, para cumprimento de despacho, correção de erro ou omissão;</text:span></text:p>
      <text:p text:style-name="P23" loext:marker-style-name="T36"/>
      <text:p text:style-name="P33" loext:marker-style-name="T14"><text:span text:style-name="T20">X –</text:span><text:span text:style-name="T14"> encaminhar ao Prefeito, no primeiro e no último ano do mandato deste, o inventário de todos os bens móveis e imóveis da Câmara, para os fins do parágrafo 1º do art. 8</text:span><text:span text:style-name="T8">4</text:span><text:span text:style-name="T14"> da Lei Orgânica. </text:span></text:p>
      <text:p text:style-name="P9" loext:marker-style-name="T14"/>
      <text:p text:style-name="P33" loext:marker-style-name="T14"><text:span text:style-name="T20">Art. 41.</text:span><text:span text:style-name="T14"> </text:span><text:span text:style-name="T8">É obrigatório o voto do Presidente nos casos de empate e de escrutínio secreto, e facultativo, nos demais casos,</text:span><text:span text:style-name="T65"> </text:span><text:span text:style-name="T14">contando-se a sua presença, em qualquer caso, para efeito de quórum. </text:span></text:p>
      <text:p text:style-name="P9" loext:marker-style-name="T14"/>
      <text:p text:style-name="P30" loext:marker-style-name="T20"><text:soft-page-break/><text:span text:style-name="T20">CAPÍTULO III</text:span><text:span text:style-name="T20"/></text:p>
      <text:p text:style-name="P30" loext:marker-style-name="T20"><text:span text:style-name="T20">DO VICE-PRESIDENTE DA CÂMARA</text:span><text:span text:style-name="T20"/></text:p>
      <text:p text:style-name="P23" loext:marker-style-name="T36"/>
      <text:p text:style-name="P33" loext:marker-style-name="T14"><text:span text:style-name="T21">Art. 42.</text:span><text:span text:style-name="T14"> O Vice-Presidente substituirá o Presidente na sua ausência ou impedimento, e, na sua falta, o Secretário e o Secretário suplente, nesta ordem.</text:span></text:p>
      <text:p text:style-name="P23" loext:marker-style-name="T36"/>
      <text:p text:style-name="P33" loext:marker-style-name="T14"><text:span text:style-name="T20">§1º</text:span><text:span text:style-name="T14"> O Presidente assume as suas funções logo que comparecer à reunião que já se tiver iniciado. </text:span></text:p>
      <text:p text:style-name="P23" loext:marker-style-name="T36"/>
      <text:p text:style-name="P33" loext:marker-style-name="T14"><text:span text:style-name="T20">§2º</text:span><text:span text:style-name="T14"> Sempre que a ausência ou o impedimento tenha duração superior a 10 (dez) dias, a substituição se fará em todas as atribuições do titular do cargo. </text:span></text:p>
      <text:p text:style-name="P23" loext:marker-style-name="T36"/>
      <text:p text:style-name="P33" loext:marker-style-name="T14"><text:span text:style-name="T20">§3º </text:span><text:span text:style-name="T14">Compete ainda ao Vice-Presidente exercer as atribuições que lhe forem delegadas pelo Presidente. </text:span></text:p>
      <text:p text:style-name="P9" loext:marker-style-name="T14"/>
      <text:p text:style-name="P30" loext:marker-style-name="T20"><text:span text:style-name="T20">CAPÍTULO IV</text:span><text:span text:style-name="T20"/></text:p>
      <text:p text:style-name="P30" loext:marker-style-name="T20"><text:span text:style-name="T20">DOS SECRETÁRIOS DA CÂMARA</text:span><text:span text:style-name="T20"/></text:p>
      <text:p text:style-name="P23" loext:marker-style-name="T36"/>
      <text:p text:style-name="P33" loext:marker-style-name="T14"><text:span text:style-name="T21">Art. 43.</text:span><text:span text:style-name="T14"> Ao Secretário compete, além de outras atribuições previstas neste Regimento:</text:span></text:p>
      <text:p text:style-name="P23" loext:marker-style-name="T36"/>
      <text:p text:style-name="P33" loext:marker-style-name="T14"><text:span text:style-name="T20">I –</text:span><text:span text:style-name="T14"> manter, sob sua ordem, na Secretaria da Câmara, o livro de inscrição de oradores;</text:span></text:p>
      <text:p text:style-name="P23" loext:marker-style-name="T36"/>
      <text:p text:style-name="P33" loext:marker-style-name="T14"><text:span text:style-name="T20">II –</text:span><text:span text:style-name="T14"> fornecer à Secretaria da Câmara, para efeito de pagamento mensal do subsídio, os registros de presença dos vereadores em cada reunião, bem como das justificativas que tiver aceitado;</text:span></text:p>
      <text:p text:style-name="P23" loext:marker-style-name="T36"/>
      <text:p text:style-name="P33" loext:marker-style-name="T14"><text:span text:style-name="T20">III –</text:span><text:span text:style-name="T14"> abrir, numerar, rubricar e encerrar os livros destinados aos serviços da Câmara;</text:span></text:p>
      <text:p text:style-name="P23" loext:marker-style-name="T36"/>
      <text:p text:style-name="P33" loext:marker-style-name="T14"><text:span text:style-name="T20">IV –</text:span><text:span text:style-name="T14"> assinar requisição de material a pedido de Vereador. </text:span></text:p>
      <text:p text:style-name="P9" loext:marker-style-name="T14"/>
      <text:p text:style-name="P33" loext:marker-style-name="T14"><text:span text:style-name="T21">Art. 44.</text:span><text:span text:style-name="T14"> Ao Secretário suplente compete substituir o Secretário em caso de ausência ou impedimento, observado o disposto no §2º do art. 42 deste Regimento, e exercer as atribuições que forem por ele delegadas. </text:span></text:p>
      <text:p text:style-name="P9" loext:marker-style-name="T14"/>
      <text:p text:style-name="P33" loext:marker-style-name="T14"><text:span text:style-name="T21">Art. 45.</text:span><text:span text:style-name="T14"> O Presidente poderá delegar suas atribuições ao <text:s/>Secretário ou ao Secretário Suplente. </text:span></text:p>
      <text:p text:style-name="P23" loext:marker-style-name="T36"/>
      <text:p text:style-name="P33" loext:marker-style-name="T14"><text:span text:style-name="T20">Parágrafo único.</text:span><text:span text:style-name="T14"> A delegação de que trata o </text:span><text:span text:style-name="T26">caput</text:span><text:span text:style-name="T14"> deste artigo, bem como as previstas no §3º do art. 42 e no art. 44 deste Regimento, far-se-ão por meio de documento escrito. </text:span></text:p>
      <text:p text:style-name="P9" loext:marker-style-name="T14"/>
      <text:p text:style-name="P30" loext:marker-style-name="T20"><text:span text:style-name="T20">TÍTULO V</text:span><text:span text:style-name="T20"/></text:p>
      <text:p text:style-name="P30" loext:marker-style-name="T20"><text:span text:style-name="T20">DAS COMISSÕES</text:span><text:span text:style-name="T20"/></text:p>
      <text:p text:style-name="P24" loext:marker-style-name="T36"/>
      <text:p text:style-name="P30" loext:marker-style-name="T20"><text:span text:style-name="T20">CAPÍTULO I</text:span><text:span text:style-name="T20"/></text:p>
      <text:p text:style-name="P30" loext:marker-style-name="T20"><text:soft-page-break/><text:span text:style-name="T20">DISPOSIÇÕES GERAIS</text:span><text:span text:style-name="T20"/></text:p>
      <text:p text:style-name="P23" loext:marker-style-name="T36"/>
      <text:p text:style-name="P33" loext:marker-style-name="T14"><text:span text:style-name="T20">Art. 46.</text:span><text:span text:style-name="T14"> As comissões da Câmara são:</text:span></text:p>
      <text:p text:style-name="P23" loext:marker-style-name="T36"/>
      <text:p text:style-name="P33" loext:marker-style-name="T14"><text:span text:style-name="T20">I –</text:span><text:span text:style-name="T14"> permanentes, as que subsistem nas legislaturas;</text:span></text:p>
      <text:p text:style-name="P9" loext:marker-style-name="T14"/>
      <text:p text:style-name="P33" loext:marker-style-name="T14"><text:span text:style-name="T20">II –</text:span><text:span text:style-name="T14"> temporárias, as que se extinguem com o término da legislatura ou antes dele, se atingido o fim para que foram criadas ou findo o prazo estipulado para o seu funcionamento. </text:span></text:p>
      <text:p text:style-name="P9" loext:marker-style-name="T14"/>
      <text:p text:style-name="P33" loext:marker-style-name="T14"><text:span text:style-name="T21">Art. 47. </text:span><text:span text:style-name="T14">Os membros efetivos das comissões e seus respectivos suplentes serão nomeados pelo Presidente da Câmara, de conformidade com a temática em pauta.</text:span></text:p>
      <text:p text:style-name="P27" loext:marker-style-name="T38"/>
      <text:p text:style-name="P33" loext:marker-style-name="T14"><text:span text:style-name="T20">§1º</text:span><text:span text:style-name="T14"> Haverá tantos suplentes quantos forem os membros efetivos das comissões, exceto no caso da comissão de representação, que não os terá. </text:span></text:p>
      <text:p text:style-name="P23" loext:marker-style-name="T36"/>
      <text:p text:style-name="P33" loext:marker-style-name="T14"><text:span text:style-name="T20">§2º</text:span><text:span text:style-name="T14"> É vedada a participação do Presidente em Comissão, exceto a de Representação. </text:span></text:p>
      <text:p text:style-name="P23" loext:marker-style-name="T36"/>
      <text:p text:style-name="P33" loext:marker-style-name="T14"><text:span text:style-name="T20">§3º</text:span><text:span text:style-name="T14"> Na composição das comissões deverá ser assegurada, tanto quanto possível, participação proporcional das bancadas. </text:span></text:p>
      <text:p text:style-name="P33" loext:marker-style-name="T14"><text:span text:style-name="T21">§4º</text:span><text:span text:style-name="T14"> No caso de comissão parlamentar de inquérito, o primeiro signatário do requerimento que a constituiu será membro efetivo nato, não podendo, entretanto, ser este eleito seu Presidente ou Relator. </text:span></text:p>
      <text:p text:style-name="P33" loext:marker-style-name="T14"><text:span text:style-name="T21">§5º</text:span><text:span text:style-name="T14"> A escolha dos membros das Comissões deverá ocorrer em 5 (cinco) dias, contados:</text:span></text:p>
      <text:p text:style-name="P23" loext:marker-style-name="T36"/>
      <text:p text:style-name="P33" loext:marker-style-name="T14"><text:span text:style-name="T20">I –</text:span><text:span text:style-name="T14"> do início da primeira e da terceira sessões legislativas, no caso de comissões permanentes;</text:span></text:p>
      <text:p text:style-name="P23" loext:marker-style-name="T36"/>
      <text:p text:style-name="P33" loext:marker-style-name="T14"><text:span text:style-name="T20">II –</text:span><text:span text:style-name="T14"> da aprovação do requerimento que solicitar a constituição da comissão parlamentar de inquérito ou do recebimento da denúncia, conforme o caso. </text:span></text:p>
      <text:p text:style-name="P23" loext:marker-style-name="T36"/>
      <text:p text:style-name="P33" loext:marker-style-name="T14"><text:span text:style-name="T20">III –</text:span><text:span text:style-name="T14"> do final do prazo para apresentação de emenda em primeiro turno, no caso da comissão especial de que trata o inciso I do art. 56 deste Regimento. </text:span></text:p>
      <text:p text:style-name="P23" loext:marker-style-name="T36"/>
      <text:p text:style-name="P33" loext:marker-style-name="T14"><text:span text:style-name="T20">IV –</text:span><text:span text:style-name="T14"> do recebimento da proposição de lei vetada;</text:span></text:p>
      <text:p text:style-name="P23" loext:marker-style-name="T36"/>
      <text:p text:style-name="P33" loext:marker-style-name="T14"><text:span text:style-name="T20">V –</text:span><text:span text:style-name="T14"> da aprovação do requerimento que solicite a constituição da Comissão de que trata o inciso III do art. 56 deste Regimento ou Comissão de representação. </text:span></text:p>
      <text:p text:style-name="P23" loext:marker-style-name="T36"/>
      <text:p text:style-name="P33" loext:marker-style-name="T14"><text:span text:style-name="T21">§6º</text:span><text:span text:style-name="T14"> A composição de Comissão Permanente subsistirá pelo prazo de 2 (dois) anos. </text:span></text:p>
      <text:p text:style-name="P33" loext:marker-style-name="T15"><text:span text:style-name="T22">§6º-A</text:span><text:span text:style-name="T15"> <text:s/>A composição de Comissão Permanente dentro do prazo previsto no §6º, somente será admitida por decisão do plenário, em votação aberta, por maioria absoluta dos membros.</text:span><text:span text:style-name="T60"> (Resolução 675/2024)</text:span></text:p>
      <text:p text:style-name="P33" loext:marker-style-name="T15"><text:soft-page-break/><text:span text:style-name="T22">§6º-B</text:span><text:span text:style-name="T15"> É vedada a recusa ou renúncia do parlamentar indicado, sem que haja motivo justificável, sob pena de aplicação das medidas disciplinares previstas neste Regimento Interno.</text:span><text:span text:style-name="T60"> (Resolução 675/2024)</text:span></text:p>
      <text:p text:style-name="P33" loext:marker-style-name="T14"><text:span text:style-name="T21">§7º</text:span><text:span text:style-name="T14"> Os Suplentes substituirão os membros efetivos, em suas ausências ou impedimentos. </text:span></text:p>
      <text:p text:style-name="P9" loext:marker-style-name="T14"/>
      <text:p text:style-name="P33" loext:marker-style-name="T14"><text:span text:style-name="T20">Art. 48</text:span><text:span text:style-name="T14">. Às comissões, em razão da matéria de sua competência ou da finalidade de sua constituição, cabe, além de outras atribuições previstas neste Regimento ou na Lei Orgânica:</text:span></text:p>
      <text:p text:style-name="P23" loext:marker-style-name="T36"/>
      <text:p text:style-name="P33" loext:marker-style-name="T14"><text:span text:style-name="T20">I –</text:span><text:span text:style-name="T14"> apreciar proposições submetidas ao seu exame;</text:span></text:p>
      <text:p text:style-name="P23" loext:marker-style-name="T36"/>
      <text:p text:style-name="P33" loext:marker-style-name="T14"><text:span text:style-name="T20">II –</text:span><text:span text:style-name="T14"> exercer a fiscalização e o controle dos atos da administração pública, mediante diligência;</text:span></text:p>
      <text:p text:style-name="P23" loext:marker-style-name="T36"/>
      <text:p text:style-name="P33" loext:marker-style-name="T48"><text:span text:style-name="T45">III –</text:span><text:span text:style-name="T48"> propor a sustação dos atos normativos do Executivo que exorbitem do poder regulamentar, elaborando o respectivo projeto de resolução;</text:span></text:p>
      <text:p text:style-name="P33" loext:marker-style-name="T14"><text:span text:style-name="T22">III</text:span><text:span text:style-name="T15"> - propor a sustação dos atos normativos do Executivo que exorbitem do poder regulamentar, elaborando o respectivo projeto de decreto legislativo;</text:span><text:span text:style-name="T14"> </text:span><text:span text:style-name="T60">(Resolução 675/2024)</text:span></text:p>
      <text:p text:style-name="P23" loext:marker-style-name="T36"/>
      <text:p text:style-name="P33" loext:marker-style-name="T14"><text:span text:style-name="T20">IV –</text:span><text:span text:style-name="T14"> estudar qualquer assunto compreendido no respectivo campo temático ou área de atividade, podendo promover, em seu âmbito, conferências, exposições, seminários ou eventos congêneres. </text:span></text:p>
      <text:p text:style-name="P23" loext:marker-style-name="T36"/>
      <text:p text:style-name="P33" loext:marker-style-name="T14"><text:span text:style-name="T20">Parágrafo único.</text:span><text:span text:style-name="T14"> As comissões somente se pronunciam mediante parecer, que obedecerá, nos casos dos incisos II a IV do </text:span><text:span text:style-name="T26">caput</text:span><text:span text:style-name="T14"> deste artigo, às mesmas regras aplicáveis ao parecer incidente sobre proposição, no que couber. </text:span></text:p>
      <text:p text:style-name="P33" loext:marker-style-name="T14"><text:span text:style-name="T20">Art. 49.</text:span><text:span text:style-name="T14"> As comissões funcionam com a presença, no mínimo, da maioria de seus membros, e as deliberações são tomadas pela maioria dos votos dos presentes. </text:span></text:p>
      <text:p text:style-name="P9" loext:marker-style-name="T14"/>
      <text:p text:style-name="P30" loext:marker-style-name="T20"><text:span text:style-name="T20">CAPÍTULO II</text:span><text:span text:style-name="T20"/></text:p>
      <text:p text:style-name="P30" loext:marker-style-name="T20"><text:span text:style-name="T20">DAS COMISSÕES PERMANENTES</text:span><text:span text:style-name="T20"/></text:p>
      <text:p text:style-name="P24" loext:marker-style-name="T36"/>
      <text:p text:style-name="P30" loext:marker-style-name="T20"><text:span text:style-name="T20">SEÇÃO I</text:span><text:span text:style-name="T20"/></text:p>
      <text:p text:style-name="P30" loext:marker-style-name="T20"><text:span text:style-name="T20">DA COMPOSIÇÃO</text:span><text:span text:style-name="T20"/></text:p>
      <text:p text:style-name="P24" loext:marker-style-name="T36"/>
      <text:p text:style-name="P33" loext:marker-style-name="T14"><text:span text:style-name="T20">Art. 50.</text:span><text:span text:style-name="T14"> As comissões serão compostas por 3 (três) membros, sendo um deles o seu Presidente, outro o seu Vice-Presidente e o terceiro, o Relator, definidos no mesmo ato que definir a composição respectiva, nos termos do artigo 47 deste Regimento. </text:span></text:p>
      <text:p text:style-name="P9" loext:marker-style-name="T14"/>
      <text:p text:style-name="P33" loext:marker-style-name="T70"><text:span text:style-name="T21">Art. 51.</text:span><text:span text:style-name="T14"> O</text:span><text:span text:style-name="T70"> vereador poderá participar de no máximo duas Comissões Permanentes, como membro efetivo.</text:span></text:p>
      <text:p text:style-name="P9" loext:marker-style-name="T14"/>
      <text:p text:style-name="P30" loext:marker-style-name="T20"><text:soft-page-break/><text:span text:style-name="T20">SEÇÃO II</text:span><text:span text:style-name="T20"/></text:p>
      <text:p text:style-name="P30" loext:marker-style-name="T20"><text:span text:style-name="T20">DA DENOMINAÇÃO E DA COMPETÊNCIA</text:span><text:span text:style-name="T20"/></text:p>
      <text:p text:style-name="P23" loext:marker-style-name="T36"/>
      <text:p text:style-name="P33" loext:marker-style-name="T14"><text:span text:style-name="T20">Art. 52.</text:span><text:span text:style-name="T14"> As comissões permanentes e os respectivos campos temáticos ou áreas de atuação são os seguintes:</text:span></text:p>
      <text:p text:style-name="P33" loext:marker-style-name="T48"><text:span text:style-name="T45">I –</text:span><text:span text:style-name="T48"> Comissão de </text:span><text:span text:style-name="T54">Legislação </text:span><text:span text:style-name="T48">Justiça e Redação</text:span><text:span text:style-name="T54"> Final</text:span></text:p>
      <text:p text:style-name="P23" loext:marker-style-name="T36"/>
      <text:p text:style-name="P33" loext:marker-style-name="T61"><text:span text:style-name="T20">I –</text:span><text:span text:style-name="T14"> Comissão de Constituição, Justiça e Cidadania:</text:span><text:span text:style-name="T8"> </text:span><text:span text:style-name="T61">(Resolução 670/2024)</text:span></text:p>
      <text:p text:style-name="P23" loext:marker-style-name="T36"/>
      <text:p text:style-name="P33" loext:marker-style-name="T14"><text:span text:style-name="T20">a)</text:span><text:span text:style-name="T14"> aspecto constitucional, legal, regimental e jurídico dos projetos;</text:span></text:p>
      <text:p text:style-name="P23" loext:marker-style-name="T36"/>
      <text:p text:style-name="P33" loext:marker-style-name="T14"><text:span text:style-name="T20">b)</text:span><text:span text:style-name="T14"> </text:span><text:span text:style-name="T70">nome de pr</text:span><text:span text:style-name="T73">édios</text:span><text:span text:style-name="T70"> públicos</text:span><text:span text:style-name="T14">, utilidade pública, homenagens e datas comemorativa;</text:span></text:p>
      <text:p text:style-name="P23" loext:marker-style-name="T36"/>
      <text:p text:style-name="P33" loext:marker-style-name="T8"><text:span text:style-name="T20">c)</text:span><text:span text:style-name="T14"> observância da técnica legislativa das proposições, dando-lhes a redação final</text:span><text:span text:style-name="T8">.</text:span></text:p>
      <text:p text:style-name="P9" loext:marker-style-name="T14"/>
      <text:p text:style-name="P23" loext:marker-style-name="T36"/>
      <text:p text:style-name="P33" loext:marker-style-name="T14"><text:span text:style-name="T20">II –</text:span><text:span text:style-name="T14"> Comissão de F</text:span><text:span text:style-name="T8">iscalização Financeira e Orçamentária</text:span><text:span text:style-name="T14">:</text:span></text:p>
      <text:p text:style-name="P23" loext:marker-style-name="T36"/>
      <text:p text:style-name="P33" loext:marker-style-name="T14"><text:span text:style-name="T20">a) </text:span><text:span text:style-name="T14">plano plurianual, diretrizes orçamentárias, orçamento anual e crédito adicional;</text:span></text:p>
      <text:p text:style-name="P23" loext:marker-style-name="T36"/>
      <text:p text:style-name="P33" loext:marker-style-name="T14"><text:span text:style-name="T20">b)</text:span><text:span text:style-name="T14"> repercussão financeira das proposições e sua compatibilidade com o plano plurianual orçamentário, a lei de diretrizes orçamentárias e o orçamento anual;</text:span></text:p>
      <text:p text:style-name="P23" loext:marker-style-name="T36"/>
      <text:p text:style-name="P33" loext:marker-style-name="T14"><text:span text:style-name="T20">c) </text:span><text:span text:style-name="T14">fiscalização da aplicação dos recursos públicos;</text:span></text:p>
      <text:p text:style-name="P23" loext:marker-style-name="T36"/>
      <text:p text:style-name="P33" loext:marker-style-name="T14"><text:span text:style-name="T20">d)</text:span><text:span text:style-name="T14"> normas pertinentes ao direito tributário municipal;</text:span></text:p>
      <text:p text:style-name="P23" loext:marker-style-name="T36"/>
      <text:p text:style-name="P33" loext:marker-style-name="T14"><text:span text:style-name="T20">e)</text:span><text:span text:style-name="T14"> matéria financeira em geral e contratação e fiscalização da dívida pública;</text:span></text:p>
      <text:p text:style-name="P23" loext:marker-style-name="T36"/>
      <text:p text:style-name="P33" loext:marker-style-name="T14"><text:span text:style-name="T20">f)</text:span><text:span text:style-name="T14"> atuação do poder público na atividade econômica;</text:span></text:p>
      <text:p text:style-name="P23" loext:marker-style-name="T36"/>
      <text:p text:style-name="P33" loext:marker-style-name="T14"><text:span text:style-name="T20">g)</text:span><text:span text:style-name="T14"> tomada de contas do prefeito e da Mesa.</text:span></text:p>
      <text:p text:style-name="P23" loext:marker-style-name="T36"/>
      <text:p text:style-name="P9" loext:marker-style-name="T14"/>
      <text:p text:style-name="P33" loext:marker-style-name="T64"><text:span text:style-name="T20">III –</text:span><text:span text:style-name="T65"> </text:span><text:span text:style-name="T14">Comissão </text:span><text:span text:style-name="T8">de Serviços Públicos Municipais:</text:span></text:p>
      <text:p text:style-name="P28" loext:marker-style-name="T39"/>
      <text:p text:style-name="P33" loext:marker-style-name="T14"><text:span text:style-name="T20">a)</text:span><text:span text:style-name="T14"> proposições relacionadas com Servidores, organização pública e prestação de serviços públicos;</text:span></text:p>
      <text:p text:style-name="P23" loext:marker-style-name="T36"/>
      <text:p text:style-name="P33" loext:marker-style-name="T14"><text:span text:style-name="T20">b)</text:span><text:span text:style-name="T14"> proposições referentes a obras, edificações, zoneamento e meio ambiente;</text:span></text:p>
      <text:p text:style-name="P23" loext:marker-style-name="T36"/>
      <text:p text:style-name="P33" loext:marker-style-name="T14"><text:span text:style-name="T20">c)</text:span><text:span text:style-name="T14"> patrimônio público;</text:span></text:p>
      <text:p text:style-name="P23" loext:marker-style-name="T36"/>
      <text:p text:style-name="P33" loext:marker-style-name="T14"><text:span text:style-name="T20">d)</text:span><text:span text:style-name="T14"> fiscalização da execução do plano municipal de desenvolvimento. </text:span></text:p>
      <text:p text:style-name="P12" loext:marker-style-name="T16"/>
      <text:p text:style-name="P33" loext:marker-style-name="T9"><text:soft-page-break/><text:span text:style-name="T21">IV</text:span><text:span text:style-name="T4"> – </text:span><text:span text:style-name="T9">Comissão de </text:span><text:span text:style-name="T16">Educação</text:span><text:span text:style-name="T9">, Saúde</text:span><text:span text:style-name="T16"> e Assistência</text:span><text:span text:style-name="T9">:</text:span></text:p>
      <text:p text:style-name="P33" loext:marker-style-name="T9"><text:span text:style-name="T4">a)</text:span><text:span text:style-name="T9"> proposições relacionadas a assuntos educacionais e artísticos;</text:span></text:p>
      <text:p text:style-name="P33" loext:marker-style-name="T55"><text:span text:style-name="T53">b)</text:span><text:span text:style-name="T55"> patrimônio histórico, deportes, saúde, saneamento;</text:span></text:p>
      <text:p text:style-name="P33" loext:marker-style-name="T55"><text:span text:style-name="T3"><text:s/></text:span><text:span text:style-name="T7">b)</text:span><text:span text:style-name="T10"> patrimônio histórico, esportes, saúde e saneamento</text:span><text:span text:style-name="T9">;</text:span><text:span text:style-name="T60"> (Resolução 675/2024)</text:span></text:p>
      <text:p text:style-name="P33" loext:marker-style-name="T9"><text:span text:style-name="T4">c)</text:span><text:span text:style-name="T9"> assistência e previdência social em geral;</text:span></text:p>
      <text:p text:style-name="P33" loext:marker-style-name="T9"><text:span text:style-name="T4">d)</text:span><text:span text:style-name="T9"> concessão de bolsas de estudo;</text:span></text:p>
      <text:p text:style-name="P33" loext:marker-style-name="T9"><text:span text:style-name="T4">e)</text:span><text:span text:style-name="T9"> reorganização administrativa da Prefeitura nas áreas de Educação e Saúde;</text:span></text:p>
      <text:p text:style-name="P33" loext:marker-style-name="T9"><text:span text:style-name="T4">f)</text:span><text:span text:style-name="T9"> implantação de centros comunitários, sob auspício oficial;</text:span></text:p>
      <text:p text:style-name="P33" loext:marker-style-name="T9"><text:span text:style-name="T4">g)</text:span><text:span text:style-name="T9"> municipalização de escolas do Estado.</text:span></text:p>
      <text:p text:style-name="P33" loext:marker-style-name="T9"><text:span text:style-name="T9"><text:s/></text:span><text:span text:style-name="T9"/></text:p>
      <text:p text:style-name="P33" loext:marker-style-name="T14"><text:span text:style-name="T21">Art. 53.</text:span><text:span text:style-name="T14"> Serão considerados conclusivos os pareceres contrários, a qualquer título à proposição. </text:span></text:p>
      <text:p text:style-name="P23" loext:marker-style-name="T36"/>
      <text:p text:style-name="P33" loext:marker-style-name="T48"><text:span text:style-name="T45">§1º</text:span><text:span text:style-name="T48"> Caberá recurso ao Plenário contra a decisão terminativa da comissão, desde que interposto nos 5 (cinco) dias seguintes à distribuição dos avulsos do parecer, fundamentalmente. </text:span></text:p>
      <text:p text:style-name="P33" loext:marker-style-name="T14"><text:span text:style-name="T22">§1º</text:span><text:span text:style-name="T15"> Caberá recurso ao Plenário contra a decisão terminativa da comissão, desde que interposto nos 5 (cinco) dias úteis seguintes à distribuição dos avulsos do parecer, fundamentadamente</text:span><text:span text:style-name="T14">.</text:span><text:span text:style-name="T60"> (Resolução 675/2024)</text:span></text:p>
      <text:p text:style-name="P33" loext:marker-style-name="T14"><text:span text:style-name="T20">§2º</text:span><text:span text:style-name="T14"> Não apresentado recurso no prazo do parágrafo anterior, ou rejeitado pelo Plenário o que for apresentado, a proposição será arquivada, como se tivesse sido rejeitada. </text:span></text:p>
      <text:p text:style-name="P23" loext:marker-style-name="T36"/>
      <text:p text:style-name="P33" loext:marker-style-name="T14"><text:span text:style-name="T20">§3º</text:span><text:span text:style-name="T14"> Provido o recurso, a proposição voltará seu curso, sendo encaminhado à Comissão que deva opinar após aquela cujo parecer contrário tenha sido revisto pelo plenário. </text:span></text:p>
      <text:p text:style-name="P9" loext:marker-style-name="T14"/>
      <text:p text:style-name="P30" loext:marker-style-name="T20"><text:span text:style-name="T20">CAPÍTULO III</text:span><text:span text:style-name="T20"/></text:p>
      <text:p text:style-name="P30" loext:marker-style-name="T20"><text:span text:style-name="T20">DAS COMISSÕES TEMPORÁRIAS</text:span><text:span text:style-name="T20"/></text:p>
      <text:p text:style-name="P24" loext:marker-style-name="T36"/>
      <text:p text:style-name="P30" loext:marker-style-name="T20"><text:span text:style-name="T20">SEÇÃO I</text:span><text:span text:style-name="T20"/></text:p>
      <text:p text:style-name="P30" loext:marker-style-name="T20"><text:span text:style-name="T20">DISPOSIÇÕES GERAIS</text:span><text:span text:style-name="T20"/></text:p>
      <text:p text:style-name="P23" loext:marker-style-name="T36"/>
      <text:p text:style-name="P33" loext:marker-style-name="T14"><text:span text:style-name="T20">Art. 54.</text:span><text:span text:style-name="T14"> As comissões temporárias são as previstas nas demais seções deste Capítulo, e serão compostas por 3(três) membros. </text:span></text:p>
      <text:p text:style-name="P9" loext:marker-style-name="T14"/>
      <text:p text:style-name="P33" loext:marker-style-name="T14"><text:span text:style-name="T20">Art. 55.</text:span><text:span text:style-name="T14"> O ato que definir, nos termos do artigo 47, a composição das Comissões temporárias definirá, também, seu Presidente, Vice-Presidente e Relator, exceto no caso da Comissão de Representação, que não terá estas duas últimas funções. </text:span></text:p>
      <text:p text:style-name="P9" loext:marker-style-name="T14"/>
      <text:p text:style-name="P30" loext:marker-style-name="T20"><text:span text:style-name="T20">SEÇÃO II</text:span><text:span text:style-name="T20"/></text:p>
      <text:p text:style-name="P30" loext:marker-style-name="T20"><text:soft-page-break/><text:span text:style-name="T20">DAS COMISSÕES ESPECIAIS</text:span><text:span text:style-name="T20"/></text:p>
      <text:p text:style-name="P23" loext:marker-style-name="T36"/>
      <text:p text:style-name="P33" loext:marker-style-name="T14"><text:span text:style-name="T20">Art. 56.</text:span><text:span text:style-name="T14"> São comissões especiais as constituídas para:</text:span></text:p>
      <text:p text:style-name="P23" loext:marker-style-name="T36"/>
      <text:p text:style-name="P33" loext:marker-style-name="T14"><text:span text:style-name="T20">I –</text:span><text:span text:style-name="T14"> apreciar proposta de emenda à Lei Orgânica;</text:span></text:p>
      <text:p text:style-name="P23" loext:marker-style-name="T36"/>
      <text:p text:style-name="P33" loext:marker-style-name="T14"><text:span text:style-name="T20">II –</text:span><text:span text:style-name="T14"> apreciar veto a proposição de lei;</text:span></text:p>
      <text:p text:style-name="P23" loext:marker-style-name="T36"/>
      <text:p text:style-name="P33" loext:marker-style-name="T14"><text:span text:style-name="T20">III –</text:span><text:span text:style-name="T14"> estudar matéria não consubstanciada em proposição, desde que não seja de competência de comissão permanente. </text:span></text:p>
      <text:p text:style-name="P9" loext:marker-style-name="T14"/>
      <text:p text:style-name="P30" loext:marker-style-name="T20"><text:span text:style-name="T20">SEÇÃO III</text:span><text:span text:style-name="T20"/></text:p>
      <text:p text:style-name="P30" loext:marker-style-name="T20"><text:span text:style-name="T20">DA COMISSÃO PARLAMENTAR DE INQUÉRITO</text:span><text:span text:style-name="T20"/></text:p>
      <text:p text:style-name="P23" loext:marker-style-name="T36"/>
      <text:p text:style-name="P33" loext:marker-style-name="T14"><text:span text:style-name="T20">Art. 57.</text:span><text:span text:style-name="T14"> A Câmara poderá constituir comissão parlamentar de inquérito para apuração de fato determinado e por prazo certo, com poderes de investigação próprios das autoridades judiciais, além de outros previstos em lei e neste Regimento. </text:span></text:p>
      <text:p text:style-name="P23" loext:marker-style-name="T36"/>
      <text:p text:style-name="P33" loext:marker-style-name="T14"><text:span text:style-name="T20">Parágrafo único.</text:span><text:span text:style-name="T14"> Considera-se fato determinado o acontecimento de relevante interesse para a vida pública e para a ordem constitucional, legal, econômica e social do Município, que demande investigação, elucidação e fiscalização e que estiver devidamente caracterizado no requerimento de constituição da comissão. </text:span></text:p>
      <text:p text:style-name="P9" loext:marker-style-name="T14"/>
      <text:p text:style-name="P33" loext:marker-style-name="T48"><text:span text:style-name="T45">Art. 58.</text:span><text:span text:style-name="T48"> A comissão parlamentar de inquérito poderá, no exercício de suas atribuições, determinar diligências, convocar secretário municipal, tomar depoimento de autoridade, ouvir indiciados, inquirir testemunhas, requisitar informações, documentos e serviços, inclusive policiais, e transportar-se aos lugares onde se fizer necessária a sua presença. </text:span></text:p>
      <text:p text:style-name="P43" loext:marker-style-name="T58"/>
      <text:p text:style-name="P33" loext:marker-style-name="T48"><text:span text:style-name="T45">§1º</text:span><text:span text:style-name="T48"> Indiciados e testemunhas serão intimados na forma da legislação federal específica, que se aplica, subsidiariamente, a todo o procedimento. </text:span></text:p>
      <text:p text:style-name="P43" loext:marker-style-name="T58"/>
      <text:p text:style-name="P33" loext:marker-style-name="T48"><text:span text:style-name="T45">§2º</text:span><text:span text:style-name="T48"> No caso de não-comparecimento do indiciado ou da testemunha sem motivo justificado, a sua intimação poderá ser requerida ao juiz criminal da localidade em que estes residam ou se encontrem. </text:span></text:p>
      <text:p text:style-name="P42" loext:marker-style-name="T48"/>
      <text:p text:style-name="P33" loext:marker-style-name="T15"><text:span text:style-name="T22">Art. 58</text:span><text:span text:style-name="T15">. A comissão parlamentar de inquérito poderá, no exercício de suas atribuições, determinar diligências, convocar secretário municipal, tomar depoimento de autoridade, ouvir investigados, inquirir testemunhas, requisitar informações, documentos e serviços, inclusive policiais, e transportar-se aos lugares onde se fizer necessária a sua presença. </text:span><text:span text:style-name="T60">(Resolução 675/2024)</text:span></text:p>
      <text:p text:style-name="P33" loext:marker-style-name="T15"><text:soft-page-break/><text:span text:style-name="T22">§1º</text:span><text:span text:style-name="T15"> Investigados e testemunhas serão intimados na forma da legislação federal específica, que se aplica, subsidiariamente, a todo o procedimento. </text:span><text:span text:style-name="T60">(Resolução 675/2024)</text:span></text:p>
      <text:p text:style-name="P33" loext:marker-style-name="T14"><text:span text:style-name="T22">§2º</text:span><text:span text:style-name="T15"> No caso de não-comparecimento de investigado ou de testemunha sem motivo justificado, a sua intimação poderá ser requerida ao juiz criminal da localidade em que estes residam ou se encontrem</text:span><text:span text:style-name="T14">.</text:span><text:span text:style-name="T60"> (Resolução 675/2024)</text:span></text:p>
      <text:p text:style-name="P9" loext:marker-style-name="T14"/>
      <text:p text:style-name="P9" loext:marker-style-name="T14"/>
      <text:p text:style-name="P33" loext:marker-style-name="T14"><text:span text:style-name="T20">Art. 59.</text:span><text:span text:style-name="T14"> A comissão apresentará parecer circunstanciado, concluindo expressamente pela procedência ou improcedência da denúncia. </text:span></text:p>
      <text:p text:style-name="P23" loext:marker-style-name="T36"/>
      <text:p text:style-name="P33" loext:marker-style-name="T14"><text:span text:style-name="T20">Parágrafo único.</text:span><text:span text:style-name="T14"> A conclusão será distribuída em avulsos e encaminhada pelo Presidente da Câmara ao Ministério Público ou à autoridade competente, conforme expressamente dela conste, para que se promova a responsabilização civil, criminal ou administrativa do infrator. </text:span></text:p>
      <text:p text:style-name="P9" loext:marker-style-name="T14"/>
      <text:p text:style-name="P30" loext:marker-style-name="T20"><text:span text:style-name="T20">SEÇÃO IV</text:span><text:span text:style-name="T20"/></text:p>
      <text:p text:style-name="P30" loext:marker-style-name="T20"><text:span text:style-name="T20">DA COMISSÃO DE REPRESENTAÇÃO</text:span><text:span text:style-name="T20"/></text:p>
      <text:p text:style-name="P24" loext:marker-style-name="T36"/>
      <text:p text:style-name="P33" loext:marker-style-name="T14"><text:span text:style-name="T20">Art. 60.</text:span><text:span text:style-name="T14"> A comissão de representação será constituída para representar a Câmara em evento determinado ou para participar de missão, reunião ou congresso de interesse parlamentar. </text:span></text:p>
      <text:p text:style-name="P23" loext:marker-style-name="T36"/>
      <text:p text:style-name="P33" loext:marker-style-name="T14"><text:span text:style-name="T20">Parágrafo único.</text:span><text:span text:style-name="T14"> A comissão de representação que implicar ônus para a Câmara somente poderá ser constituída se houver disponibilidade orçamentária. </text:span></text:p>
      <text:p text:style-name="P9" loext:marker-style-name="T14"/>
      <text:p text:style-name="P30" loext:marker-style-name="T20"><text:span text:style-name="T20">SEÇÃO V</text:span><text:span text:style-name="T20"/></text:p>
      <text:p text:style-name="P30" loext:marker-style-name="T20"><text:span text:style-name="T20">DA COMISSÃO PROCESSANTE</text:span><text:span text:style-name="T20"/></text:p>
      <text:p text:style-name="P23" loext:marker-style-name="T36"/>
      <text:p text:style-name="P33" loext:marker-style-name="T14"><text:span text:style-name="T20">Art. 61.</text:span><text:span text:style-name="T14"> À comissão processante compete praticar os atos previstos na Lei Orgânica e neste Regimento quando do processo e julgamento:</text:span></text:p>
      <text:p text:style-name="P23" loext:marker-style-name="T36"/>
      <text:p text:style-name="P33" loext:marker-style-name="T14"><text:span text:style-name="T20">I –</text:span><text:span text:style-name="T14"> do prefeito, do vice-prefeito e de secretário municipal, nas infrações político-administrativas;</text:span></text:p>
      <text:p text:style-name="P23" loext:marker-style-name="T36"/>
      <text:p text:style-name="P33" loext:marker-style-name="T14"><text:span text:style-name="T20">II –</text:span><text:span text:style-name="T14"> do vereador, na hipótese do §2º do art. 21. </text:span></text:p>
      <text:p text:style-name="P33" loext:marker-style-name="T14"><text:span text:style-name="T22">Parágrafo único.</text:span><text:span text:style-name="T15"> Na representação em face das autoridades constantes no caput, obedecerá o constante no art. 132 do Regimento Interno, bem como ao Decreto Lei 201 de 27 de fevereiro de 1967.</text:span><text:span text:style-name="T60"> (Resolução 675/2024)</text:span></text:p>
      <text:p text:style-name="P9" loext:marker-style-name="T14"/>
      <text:p text:style-name="P30" loext:marker-style-name="T20"><text:span text:style-name="T20">CAPÍTULO IV</text:span><text:span text:style-name="T20"/></text:p>
      <text:p text:style-name="P30" loext:marker-style-name="T20"><text:span text:style-name="T20">DA VAGA NAS COMISSÕES</text:span><text:span text:style-name="T20"/></text:p>
      <text:p text:style-name="P23" loext:marker-style-name="T36"/>
      <text:p text:style-name="P33" loext:marker-style-name="T48"><text:soft-page-break/><text:span text:style-name="T45">Art. 62.</text:span><text:span text:style-name="T48"> Ocorrerá vaga, na comissão, com a renúncia, perda do lugar e nos casos do art. 21</text:span><text:span text:style-name="T54"> deste dispositivo</text:span><text:span text:style-name="T48">. </text:span></text:p>
      <text:p text:style-name="P43" loext:marker-style-name="T58"/>
      <text:p text:style-name="P33" loext:marker-style-name="T48"><text:span text:style-name="T45">§1º</text:span><text:span text:style-name="T48"> A renúncia tornar-se-á efetiva desde que, formalizada por escrito ao presidente da comissão, seja por este encaminhada ao presidente da Câmara. </text:span></text:p>
      <text:p text:style-name="P9" loext:marker-style-name="T14"/>
      <text:p text:style-name="P33" loext:marker-style-name="T15"><text:span text:style-name="T22">Art. 62.</text:span><text:span text:style-name="T15"> Ocorrerá vaga, na comissão, com a renúncia, perda do lugar e nos casos do art. 21 deste Regimento Interno. </text:span><text:span text:style-name="T60">(Resolução 675/2024)</text:span></text:p>
      <text:p text:style-name="P13" loext:marker-style-name="T15"/>
      <text:p text:style-name="P33" loext:marker-style-name="T14"><text:span text:style-name="T22">§1º</text:span><text:span text:style-name="T15"> A renúncia tornar-se-á efetiva desde que, fundamentada e formalizada por escrito, ao presidente da comissão, seja por este encaminhada à Presidência da Câmara</text:span><text:span text:style-name="T14">.</text:span><text:span text:style-name="T60"> (Resolução 675/2024)</text:span></text:p>
      <text:p text:style-name="P23" loext:marker-style-name="T36"/>
      <text:p text:style-name="P33" loext:marker-style-name="T14"><text:span text:style-name="T20">§2º</text:span><text:span text:style-name="T14"> A perda do lugar ocorrerá quando o membro efetivo da comissão deixar de comparecer a cinco reuniões ordinárias consecutivas ou a dez alternadas, por sessão legislativa. </text:span></text:p>
      <text:p text:style-name="P23" loext:marker-style-name="T36"/>
      <text:p text:style-name="P33" loext:marker-style-name="T48"><text:span text:style-name="T45">§3º</text:span><text:span text:style-name="T48"> A denúncia para perda do lugar, em atendimento a denúncia de qualquer vereador, será decidida pelo plenário, designando de imediato seu substituto, observado o disposto no art. </text:span></text:p>
      <text:p text:style-name="P43" loext:marker-style-name="T58"/>
      <text:p text:style-name="P33" loext:marker-style-name="T48"><text:span text:style-name="T45">§4º</text:span><text:span text:style-name="T48"> O plenário, ao declarar a perda do lugar, elegerá o substituto respectivo, que completará o mandato do sucedido. </text:span></text:p>
      <text:p text:style-name="P9" loext:marker-style-name="T14"/>
      <text:p text:style-name="P33" loext:marker-style-name="T14"><text:span text:style-name="T22">§3º</text:span><text:span text:style-name="T15"> A denúncia para perda do lugar, em atendimento a denúncia de qualquer vereador, será decidida pelo Plenário, e o Presidente designará de imediato seu sucessor. .</text:span><text:span text:style-name="T60"> (Resolução 675/2024)</text:span></text:p>
      <text:p text:style-name="P13" loext:marker-style-name="T15"/>
      <text:p text:style-name="P13" loext:marker-style-name="T15"/>
      <text:p text:style-name="P33" loext:marker-style-name="T14"><text:span text:style-name="T22">§4º</text:span><text:span text:style-name="T15"> O sucessor designado nos termos do §3º deste artigo completará o mandato do sucedido.</text:span><text:span text:style-name="T60"> (Resolução 675/2024)</text:span></text:p>
      <text:p text:style-name="P9" loext:marker-style-name="T14"/>
      <text:p text:style-name="P9" loext:marker-style-name="T14"/>
      <text:p text:style-name="P30" loext:marker-style-name="T20"><text:span text:style-name="T20">CAPÍTULO V</text:span><text:span text:style-name="T20"/></text:p>
      <text:p text:style-name="P30" loext:marker-style-name="T20"><text:span text:style-name="T20">DA PRESIDÊNCIA, VICE PRESIDÊNCIA E RELATORIA</text:span><text:span text:style-name="T20"/></text:p>
      <text:p text:style-name="P23" loext:marker-style-name="T36"/>
      <text:p text:style-name="P33" loext:marker-style-name="T14"><text:span text:style-name="T20">Art. 63.</text:span><text:span text:style-name="T14"> Os escolhidos para Presidente, Vice Presidente e Relator, deverão ser membros efetivos da respectiva comissão. </text:span></text:p>
      <text:p text:style-name="P9" loext:marker-style-name="T14"/>
      <text:p text:style-name="P33" loext:marker-style-name="T14"><text:span text:style-name="T20">Art. 64. </text:span><text:span text:style-name="T14">O mandato do presidente, do Vice-Presidente e do relator corresponderá ao prazo de manutenção da composição respectiva. </text:span></text:p>
      <text:p text:style-name="P9" loext:marker-style-name="T14"><text:soft-page-break/></text:p>
      <text:p text:style-name="P33" loext:marker-style-name="T14"><text:span text:style-name="T20">Art. 65.</text:span><text:span text:style-name="T14"> O presidente, em suas ausências e impedimentos, será substituído, sucessivamente, pelo Vice-Presidente ou pelo relator. </text:span></text:p>
      <text:p text:style-name="P9" loext:marker-style-name="T14"/>
      <text:p text:style-name="P33" loext:marker-style-name="T14"><text:span text:style-name="T20">Art. 66.</text:span><text:span text:style-name="T14"> Ao presidente de comissão compete, além de outras atribuições previstas neste Regimento, representar a comissão interna e externamente, de tudo prestando informações aos demais membros na primeira reunião a seguir. </text:span></text:p>
      <text:p text:style-name="P23" loext:marker-style-name="T36"/>
      <text:p text:style-name="P33" loext:marker-style-name="T14"><text:span text:style-name="T20">Parágrafo único.</text:span><text:span text:style-name="T14"> No que diz respeito à direção das reuniões, o presidente de comissão tem, no que couber, as mesmas prerrogativas previstas para o presidente da Câmara. </text:span></text:p>
      <text:p text:style-name="P9" loext:marker-style-name="T14"/>
      <text:p text:style-name="P30" loext:marker-style-name="T20"><text:span text:style-name="T20">CAPÍTULO VI</text:span><text:span text:style-name="T20"/></text:p>
      <text:p text:style-name="P30" loext:marker-style-name="T20"><text:span text:style-name="T20">DA REUNIÃO DE COMISSÃO</text:span><text:span text:style-name="T20"/></text:p>
      <text:p text:style-name="P23" loext:marker-style-name="T36"/>
      <text:p text:style-name="P33" loext:marker-style-name="T14"><text:span text:style-name="T20">Art. 67.</text:span><text:span text:style-name="T14"> As comissões somente deliberam durante suas reuniões, que podem ser:</text:span></text:p>
      <text:p text:style-name="P23" loext:marker-style-name="T36"/>
      <text:p text:style-name="P33" loext:marker-style-name="T14"><text:span text:style-name="T20">I – </text:span><text:span text:style-name="T14">ordinárias, as que se realizam </text:span><text:span text:style-name="T8">na sede da Câmara Municipal, no mínimo </text:span><text:span text:style-name="T14">uma vez por semana, de segunda a sexta-feira, em dia, horário fixados por elas próprias,</text:span><text:span text:style-name="T8"> devidamente divulgados em plenário e</text:span><text:span text:style-name="T14"> independentemente de convocação;</text:span></text:p>
      <text:p text:style-name="P23" loext:marker-style-name="T36"/>
      <text:p text:style-name="P33" loext:marker-style-name="T14"><text:span text:style-name="T20">II – </text:span><text:span text:style-name="T14">extraordinárias, as que se realizam em momento distinto do previsto para as reuniões ordinárias, mediante convocação escrita do seu presidente, de ofício ou a requerimento, com a antecedência mínima de 6 (seis) horas. </text:span></text:p>
      <text:p text:style-name="P23" loext:marker-style-name="T36"/>
      <text:p text:style-name="P33" loext:marker-style-name="T14"><text:span text:style-name="T20">§1º</text:span><text:span text:style-name="T14"> A antecedência prevista no inciso II poderá ser dispensada, desde que essa decisão seja aprovada pela maioria dos membros efetivos da comissão, no início da reunião. </text:span></text:p>
      <text:p text:style-name="P23" loext:marker-style-name="T36"/>
      <text:p text:style-name="P33" loext:marker-style-name="T14"><text:span text:style-name="T20">§2º</text:span><text:span text:style-name="T14"> Durante os recessos as comissões não funcionam, exceto se convocadas extraordinariamente. </text:span></text:p>
      <text:p text:style-name="P9" loext:marker-style-name="T14"/>
      <text:p text:style-name="P33" loext:marker-style-name="T14"><text:span text:style-name="T20">Art. 68.</text:span><text:span text:style-name="T14"> As reuniões das comissões durarão até 2 (duas) horas, salvo prorrogação pelo seu presidente, de ofício ou a requerimento, por até metade deste prazo. </text:span></text:p>
      <text:p text:style-name="P9" loext:marker-style-name="T14"/>
      <text:p text:style-name="P33" loext:marker-style-name="T14"><text:span text:style-name="T20">Art. 69. </text:span><text:span text:style-name="T14">A reunião de comissão não poderá coincidir com o horário de reunião do Plenário, a não ser que já esteja ocorrendo quando esta se iniciar, caso em que seu Presidente:</text:span></text:p>
      <text:p text:style-name="P23" loext:marker-style-name="T36"/>
      <text:p text:style-name="P33" loext:marker-style-name="T14"><text:span text:style-name="T20">I –</text:span><text:span text:style-name="T14"> enviará relação dos presentes para o fim exclusivo de justificativa de falta;</text:span></text:p>
      <text:p text:style-name="P23" loext:marker-style-name="T36"/>
      <text:p text:style-name="P33" loext:marker-style-name="T14"><text:span text:style-name="T20">II –</text:span><text:span text:style-name="T14"> encerrará os trabalhos da comissão imediatamente após o término do ato que estava sendo praticado quando do início da reunião do Plenário. </text:span></text:p>
      <text:p text:style-name="P9" loext:marker-style-name="T14"><text:soft-page-break/></text:p>
      <text:p text:style-name="P33" loext:marker-style-name="T14"><text:span text:style-name="T20">Art. 70.</text:span><text:span text:style-name="T14"> Aplicam-se às reuniões de comissão, no que for compatível, as regras aplicáveis às reuniões do Plenário, especialmente a prevista no §1º do art. 13 deste Regimento. </text:span></text:p>
      <text:p text:style-name="P9" loext:marker-style-name="T14"/>
      <text:p text:style-name="P33" loext:marker-style-name="T14"><text:span text:style-name="T20">Art. 71.</text:span><text:span text:style-name="T14"> As comissões permanentes, às quais for distribuída a proposição poderão apreciá-la conjuntamente, mediante deliberação do Plenário ou, automaticamente, no caso de pedido de urgência pelo Prefeito. </text:span></text:p>
      <text:p text:style-name="P23" loext:marker-style-name="T36"/>
      <text:p text:style-name="P33" loext:marker-style-name="T14"><text:span text:style-name="T20">§1º</text:span><text:span text:style-name="T14"> A apreciação conjunta obedecerá às seguintes regras:</text:span></text:p>
      <text:p text:style-name="P23" loext:marker-style-name="T36"/>
      <text:p text:style-name="P33" loext:marker-style-name="T14"><text:span text:style-name="T20">I –</text:span><text:span text:style-name="T14"> o presidente será </text:span><text:span text:style-name="T8">escolhido pela maioria dos</text:span><text:span text:style-name="T14"> vereador</text:span><text:span text:style-name="T8">es integrantes das comissões</text:span><text:span text:style-name="T14"> e será substituído, sucessivamente, pelos outros presidentes ou pelos vice-presidentes, na ordem decrescente de tempo de vereança, optando-se, em</text:span><text:span text:style-name="T8"> caso de conflito</text:span><text:span text:style-name="T14"> pelo mais idoso, no caso de verificação de empate;</text:span></text:p>
      <text:p text:style-name="P23" loext:marker-style-name="T36"/>
      <text:p text:style-name="P33" loext:marker-style-name="T14"><text:span text:style-name="T20">II –</text:span><text:span text:style-name="T14"> o quórum de instalação e deliberação considerará o total dos membros das comissões permanentes que dela participarem, independentemente da composição numérica de cada uma delas;</text:span></text:p>
      <text:p text:style-name="P23" loext:marker-style-name="T36"/>
      <text:p text:style-name="P33" loext:marker-style-name="T14"><text:span text:style-name="T20">III –</text:span><text:span text:style-name="T14"> o parecer</text:span><text:span text:style-name="T8"> das Comissões</text:span><text:span text:style-name="T14"> </text:span><text:span text:style-name="T8">poderá ser conjunto, porém,</text:span><text:span text:style-name="T14"> único para cada proposição, analisada sob todos os aspectos, conforme a competência das comissões que dela participarem, sendo o relator de cada proposição</text:span><text:span text:style-name="T8"> escolhido pela maioria </text:span><text:span text:style-name="T14"><text:s/>dentre os membros da comissão conjunta. </text:span></text:p>
      <text:p text:style-name="P23" loext:marker-style-name="T36"/>
      <text:p text:style-name="P33" loext:marker-style-name="T14"><text:span text:style-name="T20">§2º</text:span><text:span text:style-name="T14"> Aplicam-se à reunião conjunta de comissões as regras que disciplinam o funcionamento das comissões, no que não contrariar as previstas neste artigo. </text:span></text:p>
      <text:p text:style-name="P9" loext:marker-style-name="T14"/>
      <text:p text:style-name="P33" loext:marker-style-name="T14"><text:span text:style-name="T20">Art. 72.</text:span><text:span text:style-name="T14"> Das reuniões serão lavradas atas, das quais constarão:</text:span></text:p>
      <text:p text:style-name="P23" loext:marker-style-name="T36"/>
      <text:p text:style-name="P33" loext:marker-style-name="T14"><text:span text:style-name="T20">I – </text:span><text:span text:style-name="T14">data, hora e local de sua realização;</text:span></text:p>
      <text:p text:style-name="P23" loext:marker-style-name="T36"/>
      <text:p text:style-name="P33" loext:marker-style-name="T14"><text:span text:style-name="T20">II –</text:span><text:span text:style-name="T14"> nomes dos membros presentes;</text:span></text:p>
      <text:p text:style-name="P23" loext:marker-style-name="T36"/>
      <text:p text:style-name="P33" loext:marker-style-name="T14"><text:span text:style-name="T20">III –</text:span><text:span text:style-name="T14"> registro das proposições apreciadas, com a decisão respectiva, e das questões de ordem suscitadas. </text:span></text:p>
      <text:p text:style-name="P23" loext:marker-style-name="T36"/>
      <text:p text:style-name="P33" loext:marker-style-name="T14"><text:span text:style-name="T20">Parágrafo único.</text:span><text:span text:style-name="T14"> Aplicam-se à aprovação das atas de comissões as mesmas regras aplicáveis à aprovação das atas das reuniões de Plenário. </text:span></text:p>
      <text:p text:style-name="P9" loext:marker-style-name="T14"/>
      <text:p text:style-name="P30" loext:marker-style-name="T20"><text:span text:style-name="T20">CAPÍTULO VII</text:span><text:span text:style-name="T20"/></text:p>
      <text:p text:style-name="P30" loext:marker-style-name="T20"><text:span text:style-name="T20">DA ORDEM DOS TRABALHOS</text:span><text:span text:style-name="T20"/></text:p>
      <text:p text:style-name="P23" loext:marker-style-name="T36"/>
      <text:p text:style-name="P33" loext:marker-style-name="T14"><text:soft-page-break/><text:span text:style-name="T20">Art. 73.</text:span><text:span text:style-name="T14"> Estando presente a maioria dos membros da comissão, seu Presidente abrirá a reunião que obedecerá à seguinte ordem:</text:span></text:p>
      <text:p text:style-name="P23" loext:marker-style-name="T36"/>
      <text:p text:style-name="P33" loext:marker-style-name="T48"><text:span text:style-name="T45">I –</text:span><text:span text:style-name="T48"> leitura e aprovação da ata da reunião anterior;</text:span></text:p>
      <text:p text:style-name="P33" loext:marker-style-name="T14"><text:span text:style-name="T22">I-</text:span><text:span text:style-name="T15"> Discussão e aprovação da ata da reunião anterior; .</text:span><text:span text:style-name="T60"> (Resolução 675/2024)</text:span></text:p>
      <text:p text:style-name="P9" loext:marker-style-name="T14"/>
      <text:p text:style-name="P33" loext:marker-style-name="T14"><text:span text:style-name="T33">I-A</text:span><text:span text:style-name="T34"> – designação de relatores</text:span><text:span text:style-name="T15">.</text:span><text:span text:style-name="T60"> (Resolução 675/2024)</text:span></text:p>
      <text:p text:style-name="P23" loext:marker-style-name="T36"/>
      <text:p text:style-name="P33" loext:marker-style-name="T14"><text:span text:style-name="T20">II –</text:span><text:span text:style-name="T14"> realização de audiência pública;</text:span></text:p>
      <text:p text:style-name="P23" loext:marker-style-name="T36"/>
      <text:p text:style-name="P33" loext:marker-style-name="T14"><text:span text:style-name="T20">III –</text:span><text:span text:style-name="T14"> apreciação da pauta, compreendendo a discussão e votação dos pareceres sobre proposição a ela distribuída;</text:span></text:p>
      <text:p text:style-name="P23" loext:marker-style-name="T36"/>
      <text:p text:style-name="P33" loext:marker-style-name="T14"><text:span text:style-name="T20">IV –</text:span><text:span text:style-name="T14"> encerramento da reunião. </text:span></text:p>
      <text:p text:style-name="P38" loext:marker-style-name="T66"/>
      <text:p text:style-name="P33" loext:marker-style-name="T14"><text:span text:style-name="T20">Parágrafo único.</text:span><text:span text:style-name="T14"> Poderá ser invertida a ordem dos incisos II e III do </text:span><text:span text:style-name="T26">caput</text:span><text:span text:style-name="T14"> deste artigo, por decisão do presidente, de ofício ou a requerimento. </text:span></text:p>
      <text:p text:style-name="P9" loext:marker-style-name="T14"/>
      <text:p text:style-name="P33" loext:marker-style-name="T14"><text:span text:style-name="T20">Art. 74.</text:span><text:span text:style-name="T14"> No desenvolvimento de suas reuniões, as comissões observarão as seguintes normas:</text:span></text:p>
      <text:p text:style-name="P33" loext:marker-style-name="T36"><text:span text:style-name="T14"><text:s/></text:span><text:span text:style-name="T36"/></text:p>
      <text:p text:style-name="P33" loext:marker-style-name="T14"><text:span text:style-name="T20">I –</text:span><text:span text:style-name="T14"> lido o parecer do relator, ou dispensada a sua leitura, a requerimento, será ele submetido a discussão;</text:span></text:p>
      <text:p text:style-name="P23" loext:marker-style-name="T36"/>
      <text:p text:style-name="P33" loext:marker-style-name="T14"><text:span text:style-name="T20">II –</text:span><text:span text:style-name="T14"> durante a discussão podem usar da palavra, além de membros da comissão, qualquer vereador ou autoridade presente à reunião, se assim for aprovado pelo presidente;</text:span></text:p>
      <text:p text:style-name="P23" loext:marker-style-name="T36"/>
      <text:p text:style-name="P33" loext:marker-style-name="T14"><text:span text:style-name="T20">III –</text:span><text:span text:style-name="T14"> qualquer membro da comissão poderá propor diligência, que será submetida à aprovação da maioria, até que seja encerrada a discussão, não configurando rejeição de parecer do relator a decisão a favor da proposta;</text:span></text:p>
      <text:p text:style-name="P23" loext:marker-style-name="T36"/>
      <text:p text:style-name="P33" loext:marker-style-name="T14"><text:span text:style-name="T20">IV –</text:span><text:span text:style-name="T14"> encerrada a discussão, passar-se-á à votação do parecer do relator, salvo na hipótese do inciso anterior;</text:span></text:p>
      <text:p text:style-name="P23" loext:marker-style-name="T36"/>
      <text:p text:style-name="P33" loext:marker-style-name="T14"><text:span text:style-name="T20">V –</text:span><text:span text:style-name="T14"> o relator votará em primeiro lugar e o presidente em último;</text:span></text:p>
      <text:p text:style-name="P23" loext:marker-style-name="T36"/>
      <text:p text:style-name="P33" loext:marker-style-name="T14"><text:span text:style-name="T20">VI –</text:span><text:span text:style-name="T14"> havendo empate, repetir-se-á a votação e, se persistir o resultado, prevalecerá o parecer do relator;</text:span></text:p>
      <text:p text:style-name="P23" loext:marker-style-name="T36"/>
      <text:p text:style-name="P33" loext:marker-style-name="T14"><text:span text:style-name="T20">VII –</text:span><text:span text:style-name="T14"> se o parecer do relator for aprovado, tornar-se-á parecer da comissão;</text:span></text:p>
      <text:p text:style-name="P23" loext:marker-style-name="T36"/>
      <text:p text:style-name="P33" loext:marker-style-name="T48"><text:soft-page-break/><text:span text:style-name="T45">VIII –</text:span><text:span text:style-name="T48"> se ao parecer do relator forem sugeridas alterações com as quais ele concorde, ser-lhe-á concedido prazo de até 5 (cinco) dias para a redação do novo texto;</text:span></text:p>
      <text:p text:style-name="P42" loext:marker-style-name="T48"/>
      <text:p text:style-name="P33" loext:marker-style-name="T14"><text:span text:style-name="T22">VIII –</text:span><text:span text:style-name="T15"> se ao parecer do relator forem sugeridas alterações com as quais ele concorde, ser-lhe-á concedido prazo de até 5 (cinco) dias úteis para a redação do novo texto.</text:span><text:span text:style-name="T60"> (Resolução 675/2024)</text:span></text:p>
      <text:p text:style-name="P23" loext:marker-style-name="T36"/>
      <text:p text:style-name="P33" loext:marker-style-name="T14"><text:span text:style-name="T20">IX –</text:span><text:span text:style-name="T14"> se o parecer do relator for rejeitado pela comissão, ele deverá redigir o parecer da comissão, dentro do mesmo prazo previsto no parágrafo anterior, conforme tenha sido por esta decidido, podendo explicitar sua discordância;</text:span></text:p>
      <text:p text:style-name="P23" loext:marker-style-name="T36"/>
      <text:p text:style-name="P33" loext:marker-style-name="T14"><text:span text:style-name="T20">X –</text:span><text:span text:style-name="T14"> é permitido a qualquer membro da comissão apresentar parecer próprio, que será votado após o do relator, se este for rejeitado;</text:span></text:p>
      <text:p text:style-name="P23" loext:marker-style-name="T36"/>
      <text:p text:style-name="P33" loext:marker-style-name="T14"><text:span text:style-name="T20">XI –</text:span><text:span text:style-name="T14"> somente serão aceitos como válidos os votos que expressamente manifestarem concordância ou discordância com o parecer do relator. </text:span></text:p>
      <text:p text:style-name="P9" loext:marker-style-name="T14"/>
      <text:p text:style-name="P33" loext:marker-style-name="T14"><text:span text:style-name="T20">Art. 75.</text:span><text:span text:style-name="T14"> Não se submetem a apreciação de comissão o requerimento, a autorização, a indicação e a representação. </text:span></text:p>
      <text:p text:style-name="P23" loext:marker-style-name="T36"/>
      <text:p text:style-name="P33" loext:marker-style-name="T14"><text:span text:style-name="T20">Parágrafo único. </text:span><text:span text:style-name="T14">O Presidente da Câmara, de ofício ou a requerimento, poderá encaminhar qualquer proposição prevista no </text:span><text:span text:style-name="T26">caput</text:span><text:span text:style-name="T14"> a uma comissão, quando entender que ela precisa de parecer. </text:span></text:p>
      <text:p text:style-name="P9" loext:marker-style-name="T14"/>
      <text:p text:style-name="P33" loext:marker-style-name="T48"><text:span text:style-name="T45">Art. 76.</text:span><text:span text:style-name="T48"> Membro da comissão poderá requerer o adiamento da apreciação de parecer, quando entender necessário maior estudo sobre o assunto, o que será decidido pelo plenário da mesma.</text:span></text:p>
      <text:p text:style-name="P42" loext:marker-style-name="T48"/>
      <text:p text:style-name="P33" loext:marker-style-name="T15"><text:span text:style-name="T22">Art. 76.</text:span><text:span text:style-name="T15"> Membro da comissão poderá requerer o adiamento da apreciação de parecer do relator, mediante pedido de vista por até 5 (cinco) dias corridos, quando entender necessário maior estudo sobre o assunto, o que será decidido pelo Presidente da Comissão competente.</text:span><text:span text:style-name="T60"> (Resolução 675/2024)</text:span></text:p>
      <text:p text:style-name="P33" loext:marker-style-name="T14"><text:span text:style-name="T22">Parágrafo único</text:span><text:span text:style-name="T15">. O prazo previsto no caput deste artigo será de até 48 (horas), quando se tratar de projeto sob tramitação em regime de urgência</text:span><text:span text:style-name="T14">.</text:span><text:span text:style-name="T60"> (Resolução 675/2024)</text:span></text:p>
      <text:p text:style-name="P9" loext:marker-style-name="T14"/>
      <text:p text:style-name="P33" loext:marker-style-name="T14"><text:span text:style-name="T20">Art. 77.</text:span><text:span text:style-name="T14"> O autor de proposição não poderá funcionar como seu relator, hipótese em que o Presidente de Comissão convocará o suplente respectivo para emitir o parecer correspondente. </text:span></text:p>
      <text:p text:style-name="P9" loext:marker-style-name="T14"/>
      <text:p text:style-name="P33" loext:marker-style-name="T14"><text:soft-page-break/><text:span text:style-name="T20">Art. 78.</text:span><text:span text:style-name="T14"> O presidente da comissão organizará a pauta de suas reuniões segundo as mesmas regras aplicáveis à pauta das reuniões do Plenário, no que couber, e providenciará sua divulgação com antecedência mínima de 6(seis) horas</text:span><text:span text:style-name="T8"> caso haja relevância</text:span><text:span text:style-name="T14">;</text:span></text:p>
      <text:p text:style-name="P23" loext:marker-style-name="T36"/>
      <text:p text:style-name="P33" loext:marker-style-name="T14"><text:span text:style-name="T20">§1º</text:span><text:span text:style-name="T14"> É dispensada a divulgação de que trata o </text:span><text:span text:style-name="T26">caput</text:span><text:span text:style-name="T14"> no caso do §1º do art. 67 deste Regimento. </text:span></text:p>
      <text:p text:style-name="P23" loext:marker-style-name="T36"/>
      <text:p text:style-name="P33" loext:marker-style-name="T14"><text:span text:style-name="T20">§2º</text:span><text:span text:style-name="T14"> É vedada a apreciação de parecer sobre proposição que não conste de pauta previamente distribuída. </text:span></text:p>
      <text:p text:style-name="P9" loext:marker-style-name="T14"/>
      <text:p text:style-name="P33" loext:marker-style-name="T48"><text:span text:style-name="T45">Art. 79.</text:span><text:span text:style-name="T48"> O relator terá metade do prazo da comissão</text:span><text:span text:style-name="T54">, ou seja, 10 (dez) dias</text:span><text:span text:style-name="T48"> para emitir seu parecer, a partir do recebimento da proposição, prorrogável, a seu requerimento por uma única vez, por igual prazo. </text:span></text:p>
      <text:p text:style-name="P33" loext:marker-style-name="T15"><text:span text:style-name="T22">Art. 79</text:span><text:span text:style-name="T15">. O relator terá o prazo de até 10 (dez) dias úteis para emitir seu parecer, contado do primeiro dia útil seguinte à sua designação, prorrogável uma única vez, por igual período.</text:span><text:span text:style-name="T60"> (Resolução 675/2024)</text:span></text:p>
      <text:p text:style-name="P33" loext:marker-style-name="T14"><text:span text:style-name="T22">Parágrafo único</text:span><text:span text:style-name="T15">. O relator será designado pelo presidente da respectiva comissão, nos termos do art. 73, I-A, deste Regimento.</text:span><text:span text:style-name="T14"> </text:span><text:span text:style-name="T60"><text:s/>(Resolução 675/2024)</text:span></text:p>
      <text:p text:style-name="P9" loext:marker-style-name="T14"/>
      <text:p text:style-name="P33" loext:marker-style-name="T48"><text:span text:style-name="T45">Art. 80.</text:span><text:span text:style-name="T48"> As comissões deverão emitir seu parecer, salvo as hipóteses dos §§3º e 4º, dentro do prazo de até 20 (vinte) dias, podendo ser prorrogado, por igual período, pelo presidente da Câmara, a requerimento escrito do presidente da comissão.</text:span></text:p>
      <text:p text:style-name="P33" loext:marker-style-name="T58"><text:span text:style-name="T48"><text:s/></text:span><text:span text:style-name="T58"/></text:p>
      <text:p text:style-name="P33" loext:marker-style-name="T48"><text:span text:style-name="T45">§1º</text:span><text:span text:style-name="T48"> O prazo da comissão começará a contar do primeiro dia útil após o recebimento da proposição pelo presidente respectivo. </text:span></text:p>
      <text:p text:style-name="P42" loext:marker-style-name="T48"/>
      <text:p text:style-name="P33" loext:marker-style-name="T15"><text:span text:style-name="T22">Art. 80.</text:span><text:span text:style-name="T15"> As comissões deverão emitir seu parecer no prazo de até 20 (vinte) dias úteis, podendo ser prorrogado, por igual período, pelo presidente da Câmara, a pedido do presidente da respectiva comissão.</text:span><text:span text:style-name="T60"> (Resolução 675/2024)</text:span></text:p>
      <text:p text:style-name="P33" loext:marker-style-name="T14"><text:span text:style-name="T22">§1º</text:span><text:span text:style-name="T15"> O prazo da comissão iniciar-se-á a partir do primeiro dia útil seguinte à designação de relator, nos termos do art. 73, I-A, deste Regimento. </text:span><text:span text:style-name="T60">(Resolução 675/2024)</text:span></text:p>
      <text:p text:style-name="P23" loext:marker-style-name="T36"/>
      <text:p text:style-name="P33" loext:marker-style-name="T14"><text:span text:style-name="T20">§2º</text:span><text:span text:style-name="T14"> O prazo da comissão será ampliado automaticamente pelo prazo previsto neste Regimento, em caso de:</text:span></text:p>
      <text:p text:style-name="P23" loext:marker-style-name="T36"/>
      <text:p text:style-name="P33" loext:marker-style-name="T14"><text:span text:style-name="T20">I –</text:span><text:span text:style-name="T14"> redação de novo texto, em razão de alteração do texto original com a qual concordou o relator;</text:span></text:p>
      <text:p text:style-name="P23" loext:marker-style-name="T36"/>
      <text:p text:style-name="P33" loext:marker-style-name="T14"><text:span text:style-name="T20">II –</text:span><text:span text:style-name="T14"> prorrogação de prazo para emissão de parecer;</text:span></text:p>
      <text:p text:style-name="P23" loext:marker-style-name="T36"/>
      <text:p text:style-name="P33" loext:marker-style-name="T14"><text:span text:style-name="T20">III –</text:span><text:span text:style-name="T14"> determinação de redação do parecer da comissão, em caso de rejeição do parecer do relator;</text:span></text:p>
      <text:p text:style-name="P23" loext:marker-style-name="T36"><text:soft-page-break/></text:p>
      <text:p text:style-name="P33" loext:marker-style-name="T14"><text:span text:style-name="T20">IV –</text:span><text:span text:style-name="T14"> aprovação da proposta de diligência;</text:span></text:p>
      <text:p text:style-name="P23" loext:marker-style-name="T36"/>
      <text:p text:style-name="P33" loext:marker-style-name="T14"><text:span text:style-name="T20">V –</text:span><text:span text:style-name="T14"> reabertura do prazo do relator, nos casos do §2º do art. 86;</text:span></text:p>
      <text:p text:style-name="P23" loext:marker-style-name="T36"/>
      <text:p text:style-name="P33" loext:marker-style-name="T14"><text:span text:style-name="T20">VI –</text:span><text:span text:style-name="T14"> adiamento da apreciação do parecer. </text:span></text:p>
      <text:p text:style-name="P23" loext:marker-style-name="T36"/>
      <text:p text:style-name="P33" loext:marker-style-name="T48"><text:span text:style-name="T45">§3º</text:span><text:span text:style-name="T48"> A comissão parlamentar de inquérito terá o prazo de duração fixado no requerimento que a solicitar, até o limite de 120 (cento e vinte) dias, prorrogável por até a metade dele. </text:span></text:p>
      <text:p text:style-name="P33" loext:marker-style-name="T14"><text:span text:style-name="T23">§3º</text:span><text:span text:style-name="T17"> A comissão parlamentar de inquérito terá o prazo de duração fixado no requerimento que a solicitar, até o limite de 90 (noventa) dias úteis, prorrogáveis uma única vez por igual período, mediante requerimento que será deferido independentemente de aprovação</text:span><text:span text:style-name="T87">.</text:span><text:span text:style-name="T60"> (Resolução 675/2024)</text:span></text:p>
      <text:p text:style-name="P9" loext:marker-style-name="T14"/>
      <text:p text:style-name="P23" loext:marker-style-name="T36"/>
      <text:p text:style-name="P33" loext:marker-style-name="T14"><text:span text:style-name="T20">§4º</text:span><text:span text:style-name="T14"> A comissão de representação terá o prazo de duração necessário ao desempenho da missão que lhe for outorgada. </text:span></text:p>
      <text:p text:style-name="P7" loext:marker-style-name="T8"/>
      <text:p text:style-name="P33" loext:marker-style-name="T14"><text:span text:style-name="T20">Art. 81.</text:span><text:span text:style-name="T14"> Caso uma comissão</text:span><text:span text:style-name="T8"> permanente</text:span><text:span text:style-name="T14"> não emita seu parecer dentro do prazo fixado, ficará ela proibida de apreciar qualquer outra proposição ou exercer qualquer outra atribuição enquanto não o fizer. </text:span></text:p>
      <text:p text:style-name="P37" loext:marker-style-name="T65"/>
      <text:p text:style-name="P33" loext:marker-style-name="T14"><text:span text:style-name="T20">Art. 82.</text:span><text:span text:style-name="T14"> Cabe ao presidente da Câmara fiscalizar o cumprimento do prazo por comissão, fazendo com que se cumpra a regra do artigo anterior. </text:span></text:p>
      <text:p text:style-name="P9" loext:marker-style-name="T14"/>
      <text:p text:style-name="P33" loext:marker-style-name="T14"><text:span text:style-name="T20">Art. 83.</text:span><text:span text:style-name="T14"> Quando, vencido o prazo e após notificação do presidente da comissão, membro dela retiver proposição, será o fato comunicado ao presidente da Câmara. </text:span></text:p>
      <text:p text:style-name="P9" loext:marker-style-name="T14"/>
      <text:p text:style-name="P33" loext:marker-style-name="T14"><text:span text:style-name="T20">Art. 84.</text:span><text:span text:style-name="T14"> No âmbito das comissões, poderão ser apresentados os seguintes requerimentos de autoria de seus membros e decididos pelo presidente respectivo:</text:span></text:p>
      <text:p text:style-name="P23" loext:marker-style-name="T36"/>
      <text:p text:style-name="P33" loext:marker-style-name="T14"><text:span text:style-name="T20">I –</text:span><text:span text:style-name="T14"> convocação de reunião extraordinária;</text:span></text:p>
      <text:p text:style-name="P23" loext:marker-style-name="T36"/>
      <text:p text:style-name="P33" loext:marker-style-name="T14"><text:span text:style-name="T20">II –</text:span><text:span text:style-name="T14"> prorrogação da duração da reunião;</text:span></text:p>
      <text:p text:style-name="P23" loext:marker-style-name="T36"/>
      <text:p text:style-name="P33" loext:marker-style-name="T14"><text:span text:style-name="T20">III –</text:span><text:span text:style-name="T14"> inversão da ordem dos trabalhos;</text:span></text:p>
      <text:p text:style-name="P23" loext:marker-style-name="T36"/>
      <text:p text:style-name="P33" loext:marker-style-name="T14"><text:span text:style-name="T20">IV –</text:span><text:span text:style-name="T14"> dispensa de leitura de parecer;</text:span></text:p>
      <text:p text:style-name="P23" loext:marker-style-name="T36"/>
      <text:p text:style-name="P33" loext:marker-style-name="T14"><text:span text:style-name="T20">V –</text:span><text:span text:style-name="T14"> adiamento da apreciação de parecer;</text:span></text:p>
      <text:p text:style-name="P23" loext:marker-style-name="T36"/>
      <text:p text:style-name="P33" loext:marker-style-name="T14"><text:soft-page-break/><text:span text:style-name="T20">VI –</text:span><text:span text:style-name="T14"> prorrogação do prazo do relator. </text:span></text:p>
      <text:p text:style-name="P23" loext:marker-style-name="T36"/>
      <text:p text:style-name="P33" loext:marker-style-name="T14"><text:span text:style-name="T20">§1º </text:span><text:span text:style-name="T14">Os requerimentos a que se referem os incisos I, III e VI serão escritos, sendo que o do inciso I deverá ser subscrito por pelo menos dois de seus membros. </text:span></text:p>
      <text:p text:style-name="P23" loext:marker-style-name="T36"/>
      <text:p text:style-name="P33" loext:marker-style-name="T14"><text:span text:style-name="T20">§2º</text:span><text:span text:style-name="T14"> Os atos previstos nos incisos I a III poderão ser decididos de ofício. </text:span></text:p>
      <text:p text:style-name="P23" loext:marker-style-name="T36"/>
      <text:p text:style-name="P33" loext:marker-style-name="T14"><text:span text:style-name="T20">§3º</text:span><text:span text:style-name="T14"> Os requerimentos de que trata este artigo deverão ser decididos em reunião, exceto os previstos nos incisos I e VI do </text:span><text:span text:style-name="T26">caput</text:span><text:span text:style-name="T14"> deste artigo. </text:span></text:p>
      <text:p text:style-name="P23" loext:marker-style-name="T36"/>
      <text:p text:style-name="P33" loext:marker-style-name="T14"><text:span text:style-name="T20">§4º</text:span><text:span text:style-name="T14"> Da decisão do presidente que tenha que se dar em reunião caberá recurso ao plenário respectivo, desde que interposto imediatamente após ter sido anunciada. </text:span></text:p>
      <text:p text:style-name="P23" loext:marker-style-name="T36"/>
      <text:p text:style-name="P33" loext:marker-style-name="T14"><text:span text:style-name="T20">§5º</text:span><text:span text:style-name="T14"> Os requerimentos de que trata este artigo deverão ser apresentados tão logo ocorra o fato que os ensejar, exceto os previstos:</text:span></text:p>
      <text:p text:style-name="P23" loext:marker-style-name="T36"/>
      <text:p text:style-name="P33" loext:marker-style-name="T14"><text:span text:style-name="T20">I –</text:span><text:span text:style-name="T14"> nos incisos II e VI, que deverão ser apresentados até o fim do prazo regimental que se pretende prorrogar;</text:span></text:p>
      <text:p text:style-name="P23" loext:marker-style-name="T36"/>
      <text:p text:style-name="P33" loext:marker-style-name="T14"><text:span text:style-name="T20">II –</text:span><text:span text:style-name="T14"> no inciso III, que deverá ser apresentado imediatamente após a comunicação sobre a aprovação da ata;</text:span></text:p>
      <text:p text:style-name="P23" loext:marker-style-name="T36"/>
      <text:p text:style-name="P33" loext:marker-style-name="T14"><text:span text:style-name="T20">III –</text:span><text:span text:style-name="T14"> no inciso V, que deverá ser apresentado até o final da discussão do parecer. </text:span></text:p>
      <text:p text:style-name="P9" loext:marker-style-name="T14"/>
      <text:p text:style-name="P30" loext:marker-style-name="T20"><text:span text:style-name="T20">CAPÍTULO VIII</text:span><text:span text:style-name="T20"/></text:p>
      <text:p text:style-name="P30" loext:marker-style-name="T20"><text:span text:style-name="T20">DO PARECER</text:span><text:span text:style-name="T20"/></text:p>
      <text:p text:style-name="P23" loext:marker-style-name="T36"/>
      <text:p text:style-name="P33" loext:marker-style-name="T48"><text:span text:style-name="T45">Art. 85.</text:span><text:span text:style-name="T48"> Parecer é o pronunciamento de comissão, de caráter opinativo, sobre proposição sujeita a seu exame e deverá:</text:span></text:p>
      <text:p text:style-name="P33" loext:marker-style-name="T14"><text:span text:style-name="T22">Art. 85.</text:span><text:span text:style-name="T15"> Parecer é o pronunciamento de comissão, de caráter conclusivo, sobre proposição sujeita a seu exame e deverá: .</text:span><text:span text:style-name="T60"> (Resolução 675/2024)</text:span></text:p>
      <text:p text:style-name="P23" loext:marker-style-name="T36"/>
      <text:p text:style-name="P33" loext:marker-style-name="T14"><text:span text:style-name="T20">I –</text:span><text:span text:style-name="T14"> ser escrito em termos explícitos, versando exclusivamente sobre o aspecto decorrente de sua competência;</text:span></text:p>
      <text:p text:style-name="P23" loext:marker-style-name="T36"/>
      <text:p text:style-name="P33" loext:marker-style-name="T14"><text:span text:style-name="T20">II –</text:span><text:span text:style-name="T14"> incidir sobre uma única proposição, salvo no caso de emendas, em que todas deverão ser apreciadas;</text:span></text:p>
      <text:p text:style-name="P23" loext:marker-style-name="T36"/>
      <text:p text:style-name="P33" loext:marker-style-name="T14"><text:span text:style-name="T20">III –</text:span><text:span text:style-name="T14"> ser composto de relatório, fundamentação e conclusão, sendo que esta deve ser consequência lógica daquela;</text:span></text:p>
      <text:p text:style-name="P23" loext:marker-style-name="T36"/>
      <text:p text:style-name="P33" loext:marker-style-name="T14"><text:soft-page-break/><text:span text:style-name="T20">IV –</text:span><text:span text:style-name="T14"> a conclusão deverá ser explícita pela aprovação ou rejeição da proposição, conforme a natureza de sua competência;</text:span></text:p>
      <text:p text:style-name="P23" loext:marker-style-name="T36"/>
      <text:p text:style-name="P33" loext:marker-style-name="T14"><text:span text:style-name="T20">V –</text:span><text:span text:style-name="T14"> a conclusão, no caso de parecer de mérito sobre emendas, deverá respeitar as regras de prejudicialidade, no que diz respeito à escolha das que serão por ele aprovadas e rejeitadas. </text:span></text:p>
      <text:p text:style-name="P23" loext:marker-style-name="T36"/>
      <text:p text:style-name="P33" loext:marker-style-name="T14"><text:span text:style-name="T20">Parágrafo único.</text:span><text:span text:style-name="T14"> O Presidente da Câmara devolverá à comissão o parecer emitido em desacordo com as disposições deste artigo. </text:span></text:p>
      <text:p text:style-name="P16" loext:marker-style-name="T20"/>
      <text:p text:style-name="P15" loext:marker-style-name="T20"/>
      <text:p text:style-name="P30" loext:marker-style-name="T20"><text:span text:style-name="T20">CAPÍTULO IX</text:span><text:span text:style-name="T20"/></text:p>
      <text:p text:style-name="P30" loext:marker-style-name="T20"><text:span text:style-name="T20">DA DILIGÊNCIA</text:span><text:span text:style-name="T20"/></text:p>
      <text:p text:style-name="P23" loext:marker-style-name="T36"/>
      <text:p text:style-name="P33" loext:marker-style-name="T14"><text:span text:style-name="T20">Art. 86.</text:span><text:span text:style-name="T14"> A comissão, nos limites de sua competência, poderá baixar a proposição em diligência, considerando como tal a apresentação de:</text:span></text:p>
      <text:p text:style-name="P23" loext:marker-style-name="T36"/>
      <text:p text:style-name="P33" loext:marker-style-name="T14"><text:span text:style-name="T20">I –</text:span><text:span text:style-name="T14"> pedido de audiência pública;</text:span></text:p>
      <text:p text:style-name="P23" loext:marker-style-name="T36"/>
      <text:p text:style-name="P33" loext:marker-style-name="T14"><text:span text:style-name="T20">II –</text:span><text:span text:style-name="T14"> pedido de informação por escrito;</text:span></text:p>
      <text:p text:style-name="P23" loext:marker-style-name="T36"/>
      <text:p text:style-name="P33" loext:marker-style-name="T14"><text:span text:style-name="T20">III –</text:span><text:span text:style-name="T14"> solicitação de juntada de documentos exigidos pela legislação pertinente. </text:span></text:p>
      <text:p text:style-name="P23" loext:marker-style-name="T36"/>
      <text:p text:style-name="P33" loext:marker-style-name="T14"><text:span text:style-name="T20">§1º</text:span><text:span text:style-name="T14"> O prazo para cumprimento da diligência é de até 30 (trinta) dias, podendo ser prorrogado, por deliberação da comissão, por prazo igual ou inferior. </text:span></text:p>
      <text:p text:style-name="P23" loext:marker-style-name="T36"/>
      <text:p text:style-name="P33" loext:marker-style-name="T14"><text:span text:style-name="T20">§2º</text:span><text:span text:style-name="T14"> Atendida a diligência dentro do prazo, ou vencido este sem atendimento, será a proposição devolvida ao relator para emitir seu parecer no prazo improrrogável de até 5 (cinco) dias, independentemente do prazo original que lhe restar. </text:span></text:p>
      <text:p text:style-name="P9" loext:marker-style-name="T14"/>
      <text:p text:style-name="P18" loext:marker-style-name="T21"/>
      <text:p text:style-name="P30" loext:marker-style-name="T22"><text:span text:style-name="T22">TÍTULO V-A</text:span><text:span text:style-name="T22"/></text:p>
      <text:p text:style-name="P30" loext:marker-style-name="T22"><text:span text:style-name="T22">DO PARECER JURÍDICO</text:span><text:span text:style-name="T22"/></text:p>
      <text:p text:style-name="P30" loext:marker-style-name="T22"><text:span text:style-name="T60">(Resolução 675/2024)</text:span></text:p>
      <text:p text:style-name="P19" loext:marker-style-name="T22"/>
      <text:p text:style-name="P30" loext:marker-style-name="T22"><text:span text:style-name="T22">CAPÍTULO I</text:span><text:span text:style-name="T22"/></text:p>
      <text:p text:style-name="P30" loext:marker-style-name="T22"><text:span text:style-name="T22">DISPOSIÇÕES PRELIMINARES</text:span><text:span text:style-name="T22"/></text:p>
      <text:p text:style-name="P20" loext:marker-style-name="T22"/>
      <text:p text:style-name="P33" loext:marker-style-name="T22"><text:soft-page-break/><text:span text:style-name="T22">Art. 86-A</text:span><text:span text:style-name="T15"> Parecer jurídico é o pronunciamento técnico da Procuradoria da Câmara Municipal, de caráter opinativo, sobre proposição sujeita a seu exame, após devida aprovação nas comissões competentes.</text:span></text:p>
      <text:p text:style-name="P33" loext:marker-style-name="T15"><text:span text:style-name="T15">Parágrafo único. O procurador jurídico competente gozará de total independência técnica para elaboração do parecer jurídico.</text:span><text:span text:style-name="T15"/></text:p>
      <text:p text:style-name="P33" loext:marker-style-name="T15"><text:span text:style-name="T22">Art. 86-B</text:span><text:span text:style-name="T15">. O parecer jurídico deverá ser escrito em termos explícitos, sem ambiguidades, e deverá abordar as proposições nos aspectos formal e material, versando exclusivamente sobre:</text:span></text:p>
      <text:p text:style-name="P33" loext:marker-style-name="T15"><text:span text:style-name="T15">I – constitucionalidade;</text:span><text:span text:style-name="T15"/></text:p>
      <text:p text:style-name="P33" loext:marker-style-name="T15"><text:span text:style-name="T15">II - legalidade;</text:span><text:span text:style-name="T15"/></text:p>
      <text:p text:style-name="P33" loext:marker-style-name="T15"><text:span text:style-name="T15">III – regimentalidade;</text:span><text:span text:style-name="T15"/></text:p>
      <text:p text:style-name="P33" loext:marker-style-name="T14"><text:span text:style-name="T15">IV – técnica legislativa</text:span><text:span text:style-name="T42"> ;</text:span></text:p>
      <text:p text:style-name="P13" loext:marker-style-name="T15"/>
      <text:p text:style-name="P33" loext:marker-style-name="T15"><text:span text:style-name="T15">Parágrafo único. O parecer jurídico não deve abordar o mérito da proposição legislativa, limitando-se aos aspectos previstos no caput.</text:span><text:span text:style-name="T15"/></text:p>
      <text:p text:style-name="P13" loext:marker-style-name="T15"/>
      <text:p text:style-name="P33" loext:marker-style-name="T15"><text:span text:style-name="T22">Art. 86-C</text:span><text:span text:style-name="T15">. O parecer jurídico será realizado sempre que solicitado pelo Presidente da Câmara Municipal, por quaisquer das comissões constantes nesta resolução, pela Mesa Diretora, <text:s/>para tramitação das seguintes matérias:</text:span></text:p>
      <text:p text:style-name="P33" loext:marker-style-name="T15"><text:span text:style-name="T15">I – propostas de emenda à Lei Orgânica;</text:span><text:span text:style-name="T15"/></text:p>
      <text:p text:style-name="P33" loext:marker-style-name="T15"><text:span text:style-name="T15">II – projetos de lei;</text:span><text:span text:style-name="T15"/></text:p>
      <text:p text:style-name="P33" loext:marker-style-name="T15"><text:span text:style-name="T15">III – projetos de resolução;</text:span><text:span text:style-name="T15"/></text:p>
      <text:p text:style-name="P33" loext:marker-style-name="T15"><text:span text:style-name="T15">IV – projetos de decreto legislativo;</text:span><text:span text:style-name="T15"/></text:p>
      <text:p text:style-name="P33" loext:marker-style-name="T14"><text:span text:style-name="T15">Parágrafo único. As proposições contidas no caput terão regular prosseguimento, independentemente de apresentação do parecer jurídico, caso este não seja emitido no prazo previsto no art. 86-D deste Regimento. </text:span><text:span text:style-name="T15"/></text:p>
      <text:p text:style-name="P13" loext:marker-style-name="T15"/>
      <text:p text:style-name="P13" loext:marker-style-name="T15"/>
      <text:p text:style-name="P30" loext:marker-style-name="T22"><text:span text:style-name="T22">CAPÍTULO II</text:span><text:span text:style-name="T22"/></text:p>
      <text:p text:style-name="P30" loext:marker-style-name="T22"><text:span text:style-name="T22">DOS PRAZOS</text:span><text:span text:style-name="T22"/></text:p>
      <text:p text:style-name="P20" loext:marker-style-name="T22"/>
      <text:p text:style-name="P33" loext:marker-style-name="T15"><text:span text:style-name="T22">Art. 86-D</text:span><text:span text:style-name="T15">. O parecer jurídico deverá ser elaborado no prazo de até 10 (dez) dias úteis.</text:span></text:p>
      <text:p text:style-name="P33" loext:marker-style-name="T15"><text:span text:style-name="T15">§1º O prazo previsto no caput será reduzido para 5 (cinco) dias úteis nos projetos submetidos ao regime de urgência.</text:span><text:span text:style-name="T15"/></text:p>
      <text:p text:style-name="P33" loext:marker-style-name="T14"><text:soft-page-break/><text:span text:style-name="T15">§2º Os prazos previstos neste artigo iniciar-se-ão no primeiro dia útil seguinte ao recebimento do parecer conclusivo da comissão competente.” .</text:span><text:span text:style-name="T60"> </text:span></text:p>
      <text:p text:style-name="P9" loext:marker-style-name="T14"/>
      <text:p text:style-name="P9" loext:marker-style-name="T14"/>
      <text:p text:style-name="P9" loext:marker-style-name="T14"/>
      <text:p text:style-name="P9" loext:marker-style-name="T14"/>
      <text:p text:style-name="P9" loext:marker-style-name="T14"/>
      <text:p text:style-name="P30" loext:marker-style-name="T20"><text:span text:style-name="T20">TÍTULO VI</text:span><text:span text:style-name="T20"/></text:p>
      <text:p text:style-name="P30" loext:marker-style-name="T20"><text:span text:style-name="T20">DO DEBATE E DA QUESTÃO DE ORDEM</text:span><text:span text:style-name="T20"/></text:p>
      <text:p text:style-name="P24" loext:marker-style-name="T36"/>
      <text:p text:style-name="P30" loext:marker-style-name="T20"><text:span text:style-name="T20">CAPÍTULO I</text:span><text:span text:style-name="T20"/></text:p>
      <text:p text:style-name="P30" loext:marker-style-name="T20"><text:span text:style-name="T20">DO DEBATE</text:span><text:span text:style-name="T20"/></text:p>
      <text:p text:style-name="P23" loext:marker-style-name="T36"/>
      <text:p text:style-name="P33" loext:marker-style-name="T14"><text:span text:style-name="T20">Art. 87.</text:span><text:span text:style-name="T14"> Os debates devem realizar-se em ordem e solenidade próprias à edilidade, não podendo o vereador falar sem que o presidente lhe tenha concedido a palavra. </text:span></text:p>
      <text:p text:style-name="P9" loext:marker-style-name="T14"/>
      <text:p text:style-name="P33" loext:marker-style-name="T14"><text:span text:style-name="T20">Art. 88.</text:span><text:span text:style-name="T14"> O vereador deve dirigir seu discurso ao presidente ou à Câmara em geral. </text:span></text:p>
      <text:p text:style-name="P9" loext:marker-style-name="T14"/>
      <text:p text:style-name="P33" loext:marker-style-name="T14"><text:span text:style-name="T20">Art. 89.</text:span><text:span text:style-name="T14"> Em uso da palavra, o Vereador poderá permanecer assentado. </text:span></text:p>
      <text:p text:style-name="P9" loext:marker-style-name="T14"/>
      <text:p text:style-name="P33" loext:marker-style-name="T14"><text:span text:style-name="T20">Art. 90.</text:span><text:span text:style-name="T14"> O vereador tem direito à palavra para:</text:span></text:p>
      <text:p text:style-name="P23" loext:marker-style-name="T36"/>
      <text:p text:style-name="P33" loext:marker-style-name="T14"><text:span text:style-name="T20">I –</text:span><text:span text:style-name="T14"> solicitar retificação da ata</text:span><text:span text:style-name="T8">;</text:span><text:span text:style-name="T14"> </text:span></text:p>
      <text:p text:style-name="P23" loext:marker-style-name="T36"/>
      <text:p text:style-name="P33" loext:marker-style-name="T14"><text:span text:style-name="T20">II –</text:span><text:span text:style-name="T14"> pronunciar-se sobre assunto relevante;</text:span></text:p>
      <text:p text:style-name="P23" loext:marker-style-name="T36"/>
      <text:p text:style-name="P33" loext:marker-style-name="T14"><text:span text:style-name="T20">III –</text:span><text:span text:style-name="T14"> falar como orador inscrito;</text:span></text:p>
      <text:p text:style-name="P23" loext:marker-style-name="T36"/>
      <text:p text:style-name="P33" loext:marker-style-name="T14"><text:span text:style-name="T20">IV –</text:span><text:span text:style-name="T14"> solicitar aparte a orador inscrito;</text:span></text:p>
      <text:p text:style-name="P23" loext:marker-style-name="T36"/>
      <text:p text:style-name="P33" loext:marker-style-name="T14"><text:span text:style-name="T20">V –</text:span><text:span text:style-name="T14"> discutir proposição;</text:span></text:p>
      <text:p text:style-name="P23" loext:marker-style-name="T36"/>
      <text:p text:style-name="P33" loext:marker-style-name="T14"><text:span text:style-name="T20">VI –</text:span><text:span text:style-name="T14"> apresentar questão de ordem;</text:span></text:p>
      <text:p text:style-name="P23" loext:marker-style-name="T36"/>
      <text:p text:style-name="P33" loext:marker-style-name="T14"><text:span text:style-name="T20">VII –</text:span><text:span text:style-name="T14"> recorrer de decisão do Presidente. </text:span></text:p>
      <text:p text:style-name="P23" loext:marker-style-name="T36"/>
      <text:p text:style-name="P33" loext:marker-style-name="T14"><text:span text:style-name="T20">§1º</text:span><text:span text:style-name="T14"> O tempo de uso da palavra será improrrogável e não poderá exceder:</text:span></text:p>
      <text:p text:style-name="P23" loext:marker-style-name="T36"/>
      <text:p text:style-name="P33" loext:marker-style-name="T14"><text:span text:style-name="T20">I –</text:span><text:span text:style-name="T14"> 20(vinte) minutos, no caso do inciso III;</text:span></text:p>
      <text:p text:style-name="P23" loext:marker-style-name="T36"/>
      <text:p text:style-name="P33" loext:marker-style-name="T14"><text:span text:style-name="T20">II –</text:span><text:span text:style-name="T14"> 5(cinco) minutos, nos casos dos incisos V e VI;</text:span></text:p>
      <text:p text:style-name="P23" loext:marker-style-name="T36"><text:soft-page-break/></text:p>
      <text:p text:style-name="P33" loext:marker-style-name="T14"><text:span text:style-name="T20">III –</text:span><text:span text:style-name="T14"> 3 (três) minutos, nos casos dos incisos I e II;</text:span></text:p>
      <text:p text:style-name="P23" loext:marker-style-name="T36"/>
      <text:p text:style-name="P33" loext:marker-style-name="T14"><text:span text:style-name="T20">IV –</text:span><text:span text:style-name="T14"> 1(um) minuto, nos demais casos deste artigo ou em qualquer outra hipótese prevista neste Regimento para uso da palavra. </text:span></text:p>
      <text:p text:style-name="P23" loext:marker-style-name="T36"/>
      <text:p text:style-name="P33" loext:marker-style-name="T14"><text:span text:style-name="T20">§2º</text:span><text:span text:style-name="T14"> O presidente cassará a palavra se ela não for usada estritamente para o fim solicitado ou em desacordo com as normas regimentais. </text:span></text:p>
      <text:p text:style-name="P23" loext:marker-style-name="T36"/>
      <text:p text:style-name="P33" loext:marker-style-name="T14"><text:span text:style-name="T20">§3º</text:span><text:span text:style-name="T14"> O vereador não poderá falar duas vezes sob o mesmo fundamento. </text:span></text:p>
      <text:p text:style-name="P23" loext:marker-style-name="T36"/>
      <text:p text:style-name="P33" loext:marker-style-name="T14"><text:span text:style-name="T20">§4º</text:span><text:span text:style-name="T14"> Poderá fazer uso da palavra, nos termos deste artigo, para discutir proposição de iniciativa popular, seu primeiro signatário ou quem este indicar por escrito. </text:span></text:p>
      <text:p text:style-name="P9" loext:marker-style-name="T14"/>
      <text:p text:style-name="P33" loext:marker-style-name="T14"><text:span text:style-name="T20">Art. 91. </text:span><text:span text:style-name="T14">O vereador que solicitar a palavra na discussão de proposição não pode:</text:span></text:p>
      <text:p text:style-name="P23" loext:marker-style-name="T36"/>
      <text:p text:style-name="P33" loext:marker-style-name="T14"><text:span text:style-name="T20">I –</text:span><text:span text:style-name="T14"> desviar-se da matéria em debate;</text:span></text:p>
      <text:p text:style-name="P23" loext:marker-style-name="T36"/>
      <text:p text:style-name="P33" loext:marker-style-name="T14"><text:span text:style-name="T20">II –</text:span><text:span text:style-name="T14"> usar de linguagem imprópria;</text:span></text:p>
      <text:p text:style-name="P23" loext:marker-style-name="T36"/>
      <text:p text:style-name="P33" loext:marker-style-name="T14"><text:span text:style-name="T20">III –</text:span><text:span text:style-name="T14"> ultrapassar o prazo que lhe foi concedido;</text:span></text:p>
      <text:p text:style-name="P23" loext:marker-style-name="T36"/>
      <text:p text:style-name="P33" loext:marker-style-name="T14"><text:span text:style-name="T20">IV –</text:span><text:span text:style-name="T14"> deixar de atender às advertências do presidente. </text:span></text:p>
      <text:p text:style-name="P9" loext:marker-style-name="T14"/>
      <text:p text:style-name="P33" loext:marker-style-name="T14"><text:span text:style-name="T20">Art. 92.</text:span><text:span text:style-name="T14"> O vereador tem o direito de prosseguir, pelo tempo que lhe restar, em seu pronunciamento interrompido, salvo na hipótese de cassação da palavra ou de encerramento da parte da reunião. </text:span></text:p>
      <text:p text:style-name="P9" loext:marker-style-name="T14"/>
      <text:p text:style-name="P33" loext:marker-style-name="T14"><text:span text:style-name="T20">Art. 93. </text:span><text:span text:style-name="T14">Os apartes, as questões da ordem e os incidentes suscitados ou consentidos pelo orador são computados no prazo de que dispuser para seu pronunciamento. </text:span></text:p>
      <text:p text:style-name="P9" loext:marker-style-name="T14"/>
      <text:p text:style-name="P30" loext:marker-style-name="T20"><text:span text:style-name="T20">CAPÍTULO II</text:span><text:span text:style-name="T20"/></text:p>
      <text:p text:style-name="P30" loext:marker-style-name="T20"><text:span text:style-name="T20">DA QUESTÃO DE ORDEM</text:span><text:span text:style-name="T20"/></text:p>
      <text:p text:style-name="P23" loext:marker-style-name="T36"/>
      <text:p text:style-name="P33" loext:marker-style-name="T14"><text:span text:style-name="T20">Art. 94.</text:span><text:span text:style-name="T14"> A dúvida sobre a interpretação deste Regimento, na sua prática, ou relacionada com a Lei Orgânica, considera-se questão de ordem, que pode ser suscitada em qualquer fase da reunião. </text:span></text:p>
      <text:p text:style-name="P9" loext:marker-style-name="T14"/>
      <text:p text:style-name="P33" loext:marker-style-name="T14"><text:span text:style-name="T20">Art. 95.</text:span><text:span text:style-name="T14"> A questão de ordem deve ser formulada com clareza e com a indicação do dispositivo que se pretenda elucidar. </text:span></text:p>
      <text:p text:style-name="P23" loext:marker-style-name="T36"/>
      <text:p text:style-name="P33" loext:marker-style-name="T14"><text:soft-page-break/><text:span text:style-name="T20">Parágrafo único.</text:span><text:span text:style-name="T14"> Se o vereador não indicar inicialmente o dispositivo, o presidente retirar-lhe-á a palavra e determinará sejam excluídas da ata as alegações feitas. </text:span></text:p>
      <text:p text:style-name="P9" loext:marker-style-name="T14"/>
      <text:p text:style-name="P33" loext:marker-style-name="T14"><text:span text:style-name="T20">Art. 96.</text:span><text:span text:style-name="T14"> Não se pode interromper orador na tribuna para levantar questão de ordem. </text:span></text:p>
      <text:p text:style-name="P23" loext:marker-style-name="T36"/>
      <text:p text:style-name="P33" loext:marker-style-name="T14"><text:span text:style-name="T20">§1º</text:span><text:span text:style-name="T14"> Durante a Ordem do Dia, só pode ser formulada questão de ordem atinente à matéria que nela figure. </text:span></text:p>
      <text:p text:style-name="P23" loext:marker-style-name="T36"/>
      <text:p text:style-name="P33" loext:marker-style-name="T14"><text:span text:style-name="T20">§2º</text:span><text:span text:style-name="T14"> Sobre a mesma questão de ordem o Vereador só pode falar uma vez. </text:span></text:p>
      <text:p text:style-name="P9" loext:marker-style-name="T14"/>
      <text:p text:style-name="P33" loext:marker-style-name="T14"><text:span text:style-name="T20">Art. 97.</text:span><text:span text:style-name="T14"> A questão de ordem suscitada durante a reunião é resolvida pelo Presidente da Câmara, dela cabendo recurso ao Plenário, se interposto de imediato. </text:span></text:p>
      <text:p text:style-name="P33" loext:marker-style-name="T36"><text:span text:style-name="T14"><text:s/></text:span><text:span text:style-name="T36"/></text:p>
      <text:p text:style-name="P33" loext:marker-style-name="T14"><text:span text:style-name="T20">§1º</text:span><text:span text:style-name="T14"> No caso de comissão, o recurso contra a decisão de seu presidente será dirigido ao plenário respectivo, devendo ser interposto de imediato. </text:span></text:p>
      <text:p text:style-name="P23" loext:marker-style-name="T36"/>
      <text:p text:style-name="P33" loext:marker-style-name="T14"><text:span text:style-name="T20">§2º</text:span><text:span text:style-name="T14"> A decisão sobre questão de ordem somente produz efeitos relativamente ao fato que a originou. </text:span></text:p>
      <text:p text:style-name="P9" loext:marker-style-name="T14"/>
      <text:p text:style-name="P9" loext:marker-style-name="T14"/>
      <text:p text:style-name="P9" loext:marker-style-name="T14"/>
      <text:p text:style-name="P9" loext:marker-style-name="T14"/>
      <text:p text:style-name="P9" loext:marker-style-name="T14"/>
      <text:p text:style-name="P9" loext:marker-style-name="T14"/>
      <text:p text:style-name="P30" loext:marker-style-name="T20"><text:span text:style-name="T20">TÍTULO VII</text:span><text:span text:style-name="T20"/></text:p>
      <text:p text:style-name="P30" loext:marker-style-name="T20"><text:span text:style-name="T20">DO PROCESSO LEGISLATIVO</text:span><text:span text:style-name="T20"/></text:p>
      <text:p text:style-name="P24" loext:marker-style-name="T36"/>
      <text:p text:style-name="P30" loext:marker-style-name="T20"><text:span text:style-name="T20">CAPÍTULO I</text:span><text:span text:style-name="T20"/></text:p>
      <text:p text:style-name="P30" loext:marker-style-name="T20"><text:span text:style-name="T20">DA PROPOSIÇÃO</text:span><text:span text:style-name="T20"/></text:p>
      <text:p text:style-name="P24" loext:marker-style-name="T36"/>
      <text:p text:style-name="P30" loext:marker-style-name="T20"><text:span text:style-name="T20">SEÇÃO I</text:span><text:span text:style-name="T20"/></text:p>
      <text:p text:style-name="P30" loext:marker-style-name="T20"><text:span text:style-name="T20">DISPOSIÇÕES GERAIS</text:span><text:span text:style-name="T20"/></text:p>
      <text:p text:style-name="P23" loext:marker-style-name="T36"/>
      <text:p text:style-name="P33" loext:marker-style-name="T14"><text:span text:style-name="T20">Art. 98.</text:span><text:span text:style-name="T14"> Para os fins deste Regimento, considera-se:</text:span></text:p>
      <text:p text:style-name="P23" loext:marker-style-name="T36"/>
      <text:p text:style-name="P33" loext:marker-style-name="T14"><text:span text:style-name="T45">I – proposição, </text:span><text:span text:style-name="T48">a proposta de emenda à Lei Orgânica, os projetos de lei e de resolução, o veto oposto a proposição de lei, o requerimento, a autorização, a representação, a indicação</text:span><text:span text:style-name="T54">, a moção,</text:span><text:span text:style-name="T48"> e a emenda</text:span><text:span text:style-name="T14">;</text:span></text:p>
      <text:p text:style-name="P33" loext:marker-style-name="T14"><text:soft-page-break/><text:span text:style-name="T15">I – </text:span><text:span text:style-name="T22">proposição</text:span><text:span text:style-name="T15">, a proposta de emenda à Lei Orgânica, os projetos de lei, de decreto legislativo e de resolução, o veto oposto a proposição de lei, o requerimento, a autorização, a representação, a indicação, a moção e a emenda. .</text:span><text:span text:style-name="T60"> (Resolução 675/2024)</text:span></text:p>
      <text:p text:style-name="P9" loext:marker-style-name="T14"/>
      <text:p text:style-name="P23" loext:marker-style-name="T36"/>
      <text:p text:style-name="P33" loext:marker-style-name="T14"><text:span text:style-name="T20">II – dispositivo,</text:span><text:span text:style-name="T14"> o artigo, o parágrafo, o inciso, a alínea, o número e a parte individualizada de anexo. </text:span></text:p>
      <text:p text:style-name="P23" loext:marker-style-name="T36"/>
      <text:p text:style-name="P33" loext:marker-style-name="T14"><text:span text:style-name="T20">§1º</text:span><text:span text:style-name="T14"> A proposta de emenda à Lei Orgânica e os projetos deverão ser redigidos de forma articulada, contendo cada dispositivo um só comando.</text:span></text:p>
      <text:p text:style-name="P23" loext:marker-style-name="T36"/>
      <text:p text:style-name="P33" loext:marker-style-name="T14"><text:span text:style-name="T20">§2º</text:span><text:span text:style-name="T14"> Nenhuma proposição poderá conter mais de uma matéria. </text:span></text:p>
      <text:p text:style-name="P9" loext:marker-style-name="T14"/>
      <text:p text:style-name="P33" loext:marker-style-name="T14"><text:span text:style-name="T20">Art. 99. </text:span><text:span text:style-name="T14">O presidente da Câmara só recebe proposição redigida com clareza e observância da técnica legislativa e do estilo parlamentar e que esteja subscrita apenas por quem possa fazê-lo. </text:span></text:p>
      <text:p text:style-name="P23" loext:marker-style-name="T36"/>
      <text:p text:style-name="P33" loext:marker-style-name="T14"><text:span text:style-name="T20">Parágrafo único.</text:span><text:span text:style-name="T14"> Todos os subscritores da proposição serão considerados seus autores. </text:span></text:p>
      <text:p text:style-name="P9" loext:marker-style-name="T14"/>
      <text:p text:style-name="P33" loext:marker-style-name="T14"><text:span text:style-name="T20">Art. 100. </text:span><text:span text:style-name="T14">As proposições serão apresentadas pelo próprio autor, durante reuniões do plenário. </text:span></text:p>
      <text:p text:style-name="P9" loext:marker-style-name="T14"/>
      <text:p text:style-name="P33" loext:marker-style-name="T14"><text:span text:style-name="T20">Art. 101.</text:span><text:span text:style-name="T14"> Os projetos e as propostas de emenda à Lei Orgânica serão autuados e numerados pela Secretaria da Câmara, a eles acrescendo, sucessivamente, os pareceres que receber e os documentos apresentados em diligência. </text:span></text:p>
      <text:p text:style-name="P23" loext:marker-style-name="T36"/>
      <text:p text:style-name="P33" loext:marker-style-name="T14"><text:span text:style-name="T20">Parágrafo único.</text:span><text:span text:style-name="T14"> Deverá ser formado processo suplementar </text:span><text:span text:style-name="T8">físico ou eletrônico </text:span><text:span text:style-name="T14">das proposições referidas no </text:span><text:span text:style-name="T26">caput</text:span><text:span text:style-name="T14">, a serem utilizados em caso de extravio ou retenção indevida. </text:span></text:p>
      <text:p text:style-name="P9" loext:marker-style-name="T14"/>
      <text:p text:style-name="P33" loext:marker-style-name="T14"><text:span text:style-name="T20">Art. 102.</text:span><text:span text:style-name="T14"> Os projetos tramitam em</text:span><text:span text:style-name="T8"> dois</text:span><text:span text:style-name="T14"> turnos, salvo se este Regimento dispuser de forma diversa. </text:span></text:p>
      <text:p text:style-name="P33" loext:marker-style-name="T14"><text:span text:style-name="T22">Parágrafo único.</text:span><text:span text:style-name="T15"> Às proposições que exigirem votação em 2 (dois) turnos, sendo elas rejeitas no primeiro, restarão prejudicadas e consequentemente arquivadas.</text:span><text:span text:style-name="T60"> (Resolução 675/2024)</text:span></text:p>
      <text:p text:style-name="P9" loext:marker-style-name="T14"/>
      <text:p text:style-name="P33" loext:marker-style-name="T14"><text:span text:style-name="T20">Art. 103.</text:span><text:span text:style-name="T14"> Cada turno é constituído de discussão e votação. </text:span></text:p>
      <text:p text:style-name="P9" loext:marker-style-name="T14"/>
      <text:p text:style-name="P33" loext:marker-style-name="T14"><text:span text:style-name="T20">Art. 104.</text:span><text:span text:style-name="T14"> A proposição que não for apreciada até o término da legislatura será arquivada, salvo a prestação de contas do Prefeito, o veto a proposição de lei, o projeto de lei com pedido de urgência. </text:span></text:p>
      <text:p text:style-name="P9" loext:marker-style-name="T14"/>
      <text:p text:style-name="P33" loext:marker-style-name="T14"><text:span text:style-name="T20">Art. 105.</text:span><text:span text:style-name="T14"> A matéria constante de projeto rejeitado somente poderá constituir objeto de novo projeto na mesma sessão legislativa mediante proposta da maioria dos membros da Câmara. </text:span></text:p>
      <text:p text:style-name="P9" loext:marker-style-name="T14"><text:soft-page-break/></text:p>
      <text:p text:style-name="P30" loext:marker-style-name="T20"><text:span text:style-name="T20">SEÇÃO II</text:span><text:span text:style-name="T20"/></text:p>
      <text:p text:style-name="P30" loext:marker-style-name="T20"><text:span text:style-name="T20">DA DISTRIBUIÇÃO DE PROPOSIÇÃO</text:span><text:span text:style-name="T20"/></text:p>
      <text:p text:style-name="P23" loext:marker-style-name="T36"/>
      <text:p text:style-name="P33" loext:marker-style-name="T14"><text:span text:style-name="T20">Art. 106.</text:span><text:span text:style-name="T14"> A distribuição de proposição às comissões é feita pelo presidente da Câmara, que a formalizará em despacho, respeitando as competências temáticas definidas por este Regimento. </text:span></text:p>
      <text:p text:style-name="P33" loext:marker-style-name="T48"><text:span text:style-name="T45">Art. 107.</text:span><text:span text:style-name="T48"> Todos os projetos, à exceção dos projetos de natureza orçamentária, dependerão de parecer da Comissão de Justiça e Redação, que será a primeira a opinar sobre eles.</text:span></text:p>
      <text:p text:style-name="P33" loext:marker-style-name="T14"><text:span text:style-name="T20">Art. 107.</text:span><text:span text:style-name="T14"> Todos os projetos, à exceção dos projetos de natureza orçamentária, dependerão de parecer da Comissão de Constituição, Justiça e Cidadania, que será a primeira a opinar sobre eles. </text:span><text:span text:style-name="T61">(Resolução 670/2024)</text:span></text:p>
      <text:p text:style-name="P9" loext:marker-style-name="T14"/>
      <text:p text:style-name="P30" loext:marker-style-name="T20"><text:span text:style-name="T20">SEÇÃO III</text:span><text:span text:style-name="T20"/></text:p>
      <text:p text:style-name="P30" loext:marker-style-name="T20"><text:span text:style-name="T20">DO PROJETO</text:span><text:span text:style-name="T20"/></text:p>
      <text:p text:style-name="P24" loext:marker-style-name="T36"/>
      <text:p text:style-name="P30" loext:marker-style-name="T20"><text:span text:style-name="T20">SUBSEÇÃO I</text:span><text:span text:style-name="T20"/></text:p>
      <text:p text:style-name="P30" loext:marker-style-name="T20"><text:span text:style-name="T20">DISPOSIÇÕES GERAIS</text:span><text:span text:style-name="T20"/></text:p>
      <text:p text:style-name="P23" loext:marker-style-name="T36"/>
      <text:p text:style-name="P33" loext:marker-style-name="T14"><text:span text:style-name="T20">Art. 108.</text:span><text:span text:style-name="T14"> Os projetos serão distribuídos em avulsos, incluindo seus anexos. </text:span></text:p>
      <text:p text:style-name="P33" loext:marker-style-name="T14"><text:span text:style-name="T20">Art. 109.</text:span><text:span text:style-name="T14"> Ao projeto poderão ser apresentadas emendas até o final da discussão em Plenário. </text:span></text:p>
      <text:p text:style-name="P23" loext:marker-style-name="T36"/>
      <text:p text:style-name="P33" loext:marker-style-name="T14"><text:span text:style-name="T20">§1º</text:span><text:span text:style-name="T14"> Se forem apresentadas emendas, o projeto será devolvido às comissões a que tiver sido distribuído, para emissão de parecer sobre aquelas. </text:span></text:p>
      <text:p text:style-name="P23" loext:marker-style-name="T36"/>
      <text:p text:style-name="P33" loext:marker-style-name="T14"><text:span text:style-name="T20">§2º</text:span><text:span text:style-name="T14"> É vedada a apresentação de emenda após a devolução referida no parágrafo anterior, salvo as apresentadas pelas comissões, em seus respectivos pareceres. </text:span></text:p>
      <text:p text:style-name="P33" loext:marker-style-name="T14"><text:span text:style-name="T20">Art. 110.</text:span><text:span text:style-name="T14"> Nenhum projeto será incluído em pauta sem que tenham sido distribuídos com, no mínimo, 2 (dois) dias úteis de antecedência, os avulsos dos pareceres recebidos. </text:span></text:p>
      <text:p text:style-name="P23" loext:marker-style-name="T36"/>
      <text:p text:style-name="P33" loext:marker-style-name="T14"><text:span text:style-name="T20">§1º</text:span><text:span text:style-name="T14"> A inclusão em pauta será anunciada sempre com antecedência mínima de 2 (dois) dias úteis, mediante comunicação aos Vereadores, devidamente comprovado. </text:span></text:p>
      <text:p text:style-name="P23" loext:marker-style-name="T36"/>
      <text:p text:style-name="P33" loext:marker-style-name="T14"><text:span text:style-name="T20">§2º</text:span><text:span text:style-name="T14"> No caso de veto ou projeto com solicitação de urgência cujos prazos já se tenham expirado, a inclusão em pauta será sempre para a primeira reunião, independentemente de distribuição de avulsos ou antecedência mínima</text:span><text:span text:style-name="T8">.</text:span><text:span text:style-name="T14"> </text:span></text:p>
      <text:p text:style-name="P33" loext:marker-style-name="T48"><text:span text:style-name="T45">Art. 111.</text:span><text:span text:style-name="T48"> Não será admitido aumento da despesa por meio de projeto, salvo comprovação da existência de receita disponível, respeitadas as limitações constitucionais e legais pertinentes. </text:span></text:p>
      <text:p text:style-name="P33" loext:marker-style-name="T14"><text:soft-page-break/><text:span text:style-name="T22">Art. 111.</text:span><text:span text:style-name="T15"> Não será admitido aumento da despesa prevista nos projetos de iniciativa privativa do Prefeito ou da Mesa Diretora.</text:span><text:span text:style-name="T60"> (Resolução 675/2024)</text:span></text:p>
      <text:p text:style-name="P9" loext:marker-style-name="T14"/>
      <text:p text:style-name="P30" loext:marker-style-name="T20"><text:span text:style-name="T20">SUBSEÇÃO II</text:span><text:span text:style-name="T20"/></text:p>
      <text:p text:style-name="P30" loext:marker-style-name="T14"><text:span text:style-name="T20">DAS PECULIARIDADES DO PROJETO DE RESOLUÇÃO</text:span><text:span text:style-name="T20"/></text:p>
      <text:p text:style-name="P23" loext:marker-style-name="T36"/>
      <text:p text:style-name="P33" loext:marker-style-name="T48"><text:span text:style-name="T45">Art. 112.</text:span><text:span text:style-name="T48"> Os projetos de resolução são destinados a regular matérias da competência privativa da Câmara e as de caráter político, processual, legislativo ou administrativo, salvo quando, por força da Constituição Federal, a matéria dependa de lei. </text:span></text:p>
      <text:p text:style-name="P33" loext:marker-style-name="T14"><text:span text:style-name="T22">Art. 112.</text:span><text:span text:style-name="T15"> Os projetos de resolução são destinados a regular matérias da competência privativa da Câmara Municipal, de caráter político, processual, legislativo ou administrativo</text:span><text:span text:style-name="T14">.</text:span><text:span text:style-name="T60"> (Resolução 675/2024)</text:span></text:p>
      <text:p text:style-name="P33" loext:marker-style-name="T14"><text:span text:style-name="T20">Art. 113.</text:span><text:span text:style-name="T14"> A resolução aprovada e promulgada nos termos deste Regimento tem eficácia de lei ordinária. </text:span></text:p>
      <text:p text:style-name="P30" loext:marker-style-name="T21"><text:span text:style-name="T21">SUBSEÇÃO II-A</text:span><text:span text:style-name="T21"/></text:p>
      <text:p text:style-name="P30" loext:marker-style-name="T21"><text:span text:style-name="T21">DAS PECULIARIDADES DO PROJETO DE DECRETO LEGISLATIVO</text:span><text:span text:style-name="T21"/></text:p>
      <text:p text:style-name="P18" loext:marker-style-name="T21"/>
      <text:p text:style-name="P33" loext:marker-style-name="T15"><text:span text:style-name="T22">Art. 113-A</text:span><text:span text:style-name="T15">. Os projetos de decreto legislativo são destinados a regular as matérias de competência exclusiva do Poder Legislativo, sem a sanção do Prefeito Municipal.</text:span></text:p>
      <text:p text:style-name="P33" loext:marker-style-name="T14"><text:span text:style-name="T15">Parágrafo único. A aprovação de decreto legislativo depende do voto favorável da maioria dos membros da Câmara Municipal.</text:span><text:span text:style-name="T14"> </text:span><text:span text:style-name="T60">(Resolução 675/2024)</text:span></text:p>
      <text:p text:style-name="P9" loext:marker-style-name="T14"/>
      <text:p text:style-name="P9" loext:marker-style-name="T14"/>
      <text:p text:style-name="P9" loext:marker-style-name="T14"/>
      <text:p text:style-name="P9" loext:marker-style-name="T14"/>
      <text:p text:style-name="P9" loext:marker-style-name="T14"/>
      <text:p text:style-name="P9" loext:marker-style-name="T14"/>
      <text:p text:style-name="P30" loext:marker-style-name="T20"><text:span text:style-name="T20">SEÇÃO IV</text:span><text:span text:style-name="T20"/></text:p>
      <text:p text:style-name="P30" loext:marker-style-name="T20"><text:span text:style-name="T20">DAS PROPOSIÇÕES SUJEITAS A PROCEDIMENTOS ESPECIAIS</text:span><text:span text:style-name="T20"/></text:p>
      <text:p text:style-name="P24" loext:marker-style-name="T36"/>
      <text:p text:style-name="P30" loext:marker-style-name="T20"><text:span text:style-name="T20">SUBSEÇÃO I</text:span><text:span text:style-name="T20"/></text:p>
      <text:p text:style-name="P30" loext:marker-style-name="T20"><text:span text:style-name="T20">DA PROPOSTA DE EMENDA À LEI ORGÂNICA</text:span><text:span text:style-name="T20"/></text:p>
      <text:p text:style-name="P23" loext:marker-style-name="T36"/>
      <text:p text:style-name="P33" loext:marker-style-name="T14"><text:span text:style-name="T20">Art. 114. </text:span><text:span text:style-name="T14">A proposta de emenda à Lei Orgânica poderá ser apresentada conforme as regras de iniciativa previstas no art. </text:span><text:span text:style-name="T8">76</text:span><text:span text:style-name="T14"> da Lei Orgânica. </text:span></text:p>
      <text:p text:style-name="P23" loext:marker-style-name="T36"/>
      <text:p text:style-name="P33" loext:marker-style-name="T14"><text:soft-page-break/><text:span text:style-name="T20">§1º</text:span><text:span text:style-name="T14"> Recebida, será a proposta de emenda à Lei Orgânica numerada e publicada </text:span><text:span text:style-name="T8">no sítio eletrônico da Câmara Municipal ou </text:span><text:span text:style-name="T14">em jornal de circulação local <text:s/>permanecendo sobre a mesa pelo prazo de 5 (cinco) dias úteis para receber emenda. </text:span></text:p>
      <text:p text:style-name="P23" loext:marker-style-name="T36"/>
      <text:p text:style-name="P33" loext:marker-style-name="T14"><text:span text:style-name="T20">§2º</text:span><text:span text:style-name="T14"> A apresentação de emenda respeitará as regras de autoria do </text:span><text:span text:style-name="T26">caput </text:span><text:span text:style-name="T14">e, após o prazo de que trata o parágrafo anterior, somente poderá ser feita pela comissão que a apreciar. </text:span></text:p>
      <text:p text:style-name="P23" loext:marker-style-name="T36"/>
      <text:p text:style-name="P33" loext:marker-style-name="T14"><text:span text:style-name="T20">§3º</text:span><text:span text:style-name="T14"> Findo o prazo de apresentação de emenda, será a proposta enviada às comissões competentes para receber parecer. </text:span></text:p>
      <text:p text:style-name="P23" loext:marker-style-name="T36"/>
      <text:p text:style-name="P33" loext:marker-style-name="T48"><text:span text:style-name="T45">Art. 115.</text:span><text:span text:style-name="T48"> Se, concluída a votação em primeiro turno, a proposta tiver sido alterada em virtude de emenda, será enviada à comissão de Justiça e Redação para elaboração do vencido, no prazo de 2 (dois) dias. </text:span></text:p>
      <text:p text:style-name="P33" loext:marker-style-name="T14"><text:span text:style-name="T20">Art. 115.</text:span><text:span text:style-name="T14"> Se, concluída a votação em primeiro turno, a proposta tiver sido alterada em virtude de emenda, será enviada à Comissão de Constituição, Justiça e Cidadania para elaboração do vencido, no prazo de 2 (dois) dias. </text:span><text:span text:style-name="T61">(Resolução 670/2024)</text:span></text:p>
      <text:p text:style-name="P23" loext:marker-style-name="T36"/>
      <text:p text:style-name="P33" loext:marker-style-name="T14"><text:span text:style-name="T20">§1º</text:span><text:span text:style-name="T14"> Redigido o vencido ou não tendo havido aprovação de emenda, a proposta será remetida à Mesa para distribuição em avulso da matéria aprovada no primeiro turno. </text:span></text:p>
      <text:p text:style-name="P23" loext:marker-style-name="T36"/>
      <text:p text:style-name="P33" loext:marker-style-name="T14"><text:span text:style-name="T20">§2º</text:span><text:span text:style-name="T14"> Após a distribuição de que trata o parágrafo anterior, a proposta permanecerá sobre a mesa, pelo prazo de 3 (três) dias úteis, para receber emenda em segundo turno. </text:span></text:p>
      <text:p text:style-name="P23" loext:marker-style-name="T36"/>
      <text:p text:style-name="P33" loext:marker-style-name="T14"><text:span text:style-name="T20">§3º</text:span><text:span text:style-name="T14"> A apresentação de emenda em segundo turno está sujeita às seguintes regras:</text:span></text:p>
      <text:p text:style-name="P23" loext:marker-style-name="T36"/>
      <text:p text:style-name="P33" loext:marker-style-name="T14"><text:span text:style-name="T20">I –</text:span><text:span text:style-name="T14"> não será admitida emenda prejudicada ou rejeitada;</text:span></text:p>
      <text:p text:style-name="P23" loext:marker-style-name="T36"/>
      <text:p text:style-name="P33" loext:marker-style-name="T14"><text:span text:style-name="T20">II –</text:span><text:span text:style-name="T14"> emenda contendo matéria nova só será admitida se de autoria exclusiva de líderes, com subscrição de pelo menos metade mais um do total deles. </text:span></text:p>
      <text:p text:style-name="P9" loext:marker-style-name="T14"/>
      <text:p text:style-name="P33" loext:marker-style-name="T14"><text:span text:style-name="T20">Art. 116.</text:span><text:span text:style-name="T14"> Tendo sido apresentada emenda, será a proposta enviada às comissões competentes para receber parecer. </text:span></text:p>
      <text:p text:style-name="P9" loext:marker-style-name="T14"/>
      <text:p text:style-name="P33" loext:marker-style-name="T14"><text:span text:style-name="T20">Art. 117.</text:span><text:span text:style-name="T14"> A matéria constante de proposta de emenda à Lei Orgânica rejeitada ou havida por prejudicada não pode ser reapresentada na mesma sessão legislativa. </text:span></text:p>
      <text:p text:style-name="P9" loext:marker-style-name="T14"/>
      <text:p text:style-name="P33" loext:marker-style-name="T14"><text:span text:style-name="T20">Art. 118.</text:span><text:span text:style-name="T14"> Aplica-se à apreciação de proposta de emenda à Lei Orgânica, no que não contrariar esta Subseção, as regras aplicáveis à apreciação de projetos. </text:span></text:p>
      <text:p text:style-name="P9" loext:marker-style-name="T14"/>
      <text:p text:style-name="P30" loext:marker-style-name="T20"><text:soft-page-break/><text:span text:style-name="T20">SUBSEÇÃO II</text:span><text:span text:style-name="T20"/></text:p>
      <text:p text:style-name="P30" loext:marker-style-name="T20"><text:span text:style-name="T20">DOS PROJETOS DE NATUREZA ORÇAMENTÁRIA</text:span><text:span text:style-name="T20"/></text:p>
      <text:p text:style-name="P23" loext:marker-style-name="T36"/>
      <text:p text:style-name="P33" loext:marker-style-name="T48"><text:span text:style-name="T45">Art. 119.</text:span><text:span text:style-name="T48"> Os projetos do plano plurianual, de diretrizes orçamentárias e do orçamento submetem</text:span><text:span text:style-name="T54"> em</text:span><text:span text:style-name="T48"> turno</text:span><text:span text:style-name="T54"> único </text:span><text:span text:style-name="T48">de tramitação. </text:span></text:p>
      <text:p text:style-name="P33" loext:marker-style-name="T62"><text:span text:style-name="T22">Art. 119</text:span><text:span text:style-name="T15">. Os projetos do plano plurianual, de diretrizes orçamentárias e do orçamento anual se submetem a turno único de tramitação.</text:span><text:span text:style-name="T62"> (Resolução 675/2024)</text:span></text:p>
      <text:p text:style-name="P23" loext:marker-style-name="T36"/>
      <text:p text:style-name="P33" loext:marker-style-name="T14"><text:span text:style-name="T20">Parágrafo único.</text:span><text:span text:style-name="T14"> Os Projetos referidos no </text:span><text:span text:style-name="T26">caput</text:span><text:span text:style-name="T14"> serão apreciados <text:s/></text:span><text:span text:style-name="T8">necessariamente </text:span><text:span text:style-name="T14">pela Comissão de Finanças Públicas, a quem caberá a apreciação jurídica respectiva. </text:span></text:p>
      <text:p text:style-name="P9" loext:marker-style-name="T14"/>
      <text:p text:style-name="P33" loext:marker-style-name="T14"><text:span text:style-name="T20">Art. 120. </text:span><text:span text:style-name="T14">Poderão ser apresentadas emendas aos Projetos referidos no artigo anterior nos 10 (dez) dias seguintes à sua distribuição em avulso, devendo a Comissão competente, versar exclusivamente sobre elas. </text:span></text:p>
      <text:p text:style-name="P23" loext:marker-style-name="T36"/>
      <text:p text:style-name="P33" loext:marker-style-name="T14"><text:span text:style-name="T3">Parágrafo único</text:span><text:span text:style-name="T20">.</text:span><text:span text:style-name="T14"> </text:span><text:span text:style-name="T8"><text:s/></text:span><text:span text:style-name="T14">As emendas aprovadas serão encaminhadas à Comissão Competente para elaboração do vencido e emissão de parecer sobre o conjunto, podendo apresentar emendas corretivas do conjunto. </text:span></text:p>
      <text:p text:style-name="P23" loext:marker-style-name="T36"/>
      <text:p text:style-name="P33" loext:marker-style-name="T14"><text:span text:style-name="T3"><text:s/></text:span><text:span text:style-name="T3"/></text:p>
      <text:p text:style-name="P33" loext:marker-style-name="T14"><text:span text:style-name="T20">Art. 121.</text:span><text:span text:style-name="T14"> Os projetos do plano plurianual e do orçamento deverão estar decididos até a última reunião ordinária de dezembro, e o de diretrizes orçamentárias, até a última reunião ordinária de junho. </text:span></text:p>
      <text:p text:style-name="P23" loext:marker-style-name="T36"/>
      <text:p text:style-name="P33" loext:marker-style-name="T14"><text:span text:style-name="T20">Parágrafo único.</text:span><text:span text:style-name="T14"> Vencido o prazo previsto no </text:span><text:span text:style-name="T26">caput</text:span><text:span text:style-name="T14"> sem decisão, serão os projetos incluídos em pauta, com ou sem parecer, sobrestando-se as demais proposições, exceto o projeto com solicitação de urgência e veto com prazos vencidos, submetendo-se a turno único de apreciação. </text:span></text:p>
      <text:p text:style-name="P9" loext:marker-style-name="T14"/>
      <text:p text:style-name="P30" loext:marker-style-name="T20"><text:span text:style-name="T20">SUBSEÇÃO III</text:span><text:span text:style-name="T20"/></text:p>
      <text:p text:style-name="P30" loext:marker-style-name="T20"><text:span text:style-name="T20">DO PROJETO DE INICIATIVA DO PREFEITO COM SOLICITAÇÃO DE URGÊNCIA</text:span><text:span text:style-name="T20"/></text:p>
      <text:p text:style-name="P23" loext:marker-style-name="T36"/>
      <text:p text:style-name="P33" loext:marker-style-name="T41"><text:span text:style-name="T20">Art. 122.</text:span><text:span text:style-name="T14"> O projeto de iniciativa do prefeito para o qual este solicite urgência deverá ser decidido em até 45 (quarenta e cinco)</text:span><text:span text:style-name="T8"> dias corridos</text:span><text:span text:style-name="T14">, contados do recebimento do pedido respectivo. </text:span><text:span text:style-name="T61">(Resolução 526/2018)</text:span></text:p>
      <text:p text:style-name="P23" loext:marker-style-name="T36"/>
      <text:p text:style-name="P33" loext:marker-style-name="T14"><text:span text:style-name="T20">§1º</text:span><text:span text:style-name="T14"> Vencido o prazo sem decisão, será o projeto incluído em pauta para apreciação em turno único, sobrestando-se as demais proposições, ainda que não tenha recebido parecer. </text:span></text:p>
      <text:p text:style-name="P23" loext:marker-style-name="T36"/>
      <text:p text:style-name="P33" loext:marker-style-name="T14"><text:soft-page-break/><text:span text:style-name="T20">§2º</text:span><text:span text:style-name="T14"> O prazo de que trata o </text:span><text:span text:style-name="T26">caput</text:span><text:span text:style-name="T14"> não corre em período de recesso da Câmara Municipal, e nem se aplica a projeto de Lei Complementar e ao projeto que dependa de quórum qualificado para aprovação. </text:span></text:p>
      <text:p text:style-name="P9" loext:marker-style-name="T14"/>
      <text:p text:style-name="P30" loext:marker-style-name="T20"><text:span text:style-name="T20">SUBSEÇÃO IV</text:span><text:span text:style-name="T20"/></text:p>
      <text:p text:style-name="P30" loext:marker-style-name="T20"><text:span text:style-name="T20">DA REFORMA DO REGIMENTO INTERNO</text:span><text:span text:style-name="T20"/></text:p>
      <text:p text:style-name="P23" loext:marker-style-name="T36"/>
      <text:p text:style-name="P33" loext:marker-style-name="T14"><text:span text:style-name="T20">Art. 123.</text:span><text:span text:style-name="T14"> Este Regimento poderá ser alterado mediante projeto da Mesa ou de 1/3 (um terço) dos membros da Câmara. </text:span></text:p>
      <text:p text:style-name="P23" loext:marker-style-name="T36"/>
      <text:p text:style-name="P33" loext:marker-style-name="T14"><text:span text:style-name="T20">§1º</text:span><text:span text:style-name="T14"> A apresentação de emendas respeitará as regras de autoria determinadas no</text:span><text:span text:style-name="T26"> caput</text:span><text:span text:style-name="T14">. </text:span></text:p>
      <text:p text:style-name="P23" loext:marker-style-name="T36"/>
      <text:p text:style-name="P33" loext:marker-style-name="T14"><text:span text:style-name="T20">§2º</text:span><text:span text:style-name="T14"> A tramitação do projeto de alteração deste regimento seguirá as mesmas regras previstas no </text:span><text:span text:style-name="T26">caput</text:span><text:span text:style-name="T14"> do artigo 119 e no artigo 120. </text:span></text:p>
      <text:p text:style-name="P9" loext:marker-style-name="T14"/>
      <text:p text:style-name="P30" loext:marker-style-name="T20"><text:span text:style-name="T20">SUBSEÇÃO V</text:span><text:span text:style-name="T20"/></text:p>
      <text:p text:style-name="P30" loext:marker-style-name="T20"><text:span text:style-name="T20">DO PROJETO QUE FIXA O SUBSÍDIO DOS AGENTES POLÍTICOS</text:span><text:span text:style-name="T20"/></text:p>
      <text:p text:style-name="P23" loext:marker-style-name="T36"/>
      <text:p text:style-name="P33" loext:marker-style-name="T14"><text:span text:style-name="T20">Art. 124.</text:span><text:span text:style-name="T14"> O projeto que fixa o subsídio dos agentes políticos será elaborado pela Mesa da Câmara Municipal, respeitadas as restrições constitucionais pertinentes. </text:span></text:p>
      <text:p text:style-name="P9" loext:marker-style-name="T14"/>
      <text:p text:style-name="P9" loext:marker-style-name="T14"/>
      <text:p text:style-name="P9" loext:marker-style-name="T14"/>
      <text:p text:style-name="P30" loext:marker-style-name="T20"><text:span text:style-name="T20">SUBSEÇÃO VI</text:span><text:span text:style-name="T20"/></text:p>
      <text:p text:style-name="P30" loext:marker-style-name="T14"><text:span text:style-name="T20">DO PROJETO SOBRE PRESTAÇÃO DE CONTAS</text:span><text:span text:style-name="T20"/></text:p>
      <text:p text:style-name="P24" loext:marker-style-name="T36"/>
      <text:p text:style-name="P33" loext:marker-style-name="T14"><text:span text:style-name="T20">Art. 125.</text:span><text:span text:style-name="T14"> As contas do Prefeito serão apreciadas de acordo com o seguinte:</text:span></text:p>
      <text:p text:style-name="P23" loext:marker-style-name="T36"/>
      <text:p text:style-name="P33" loext:marker-style-name="T14"><text:span text:style-name="T20">I –</text:span><text:span text:style-name="T14"> recebido o parecer prévio do Tribunal de Contas, o presidente determinará a sua distribuição em avulsos, encaminhando o processo à Comissão de Fi</text:span><text:span text:style-name="T8">scalização Financeira e Orçamentária</text:span><text:span text:style-name="T14"> para, em 30 (trinta) dias, emitir parecer, concluindo com a apresentação de projeto de resolução;</text:span></text:p>
      <text:p text:style-name="P23" loext:marker-style-name="T36"/>
      <text:p text:style-name="P33" loext:marker-style-name="T14"><text:span text:style-name="T20">II –</text:span><text:span text:style-name="T14"> em caso de parecer prévio do TCE pela rejeição das Contas, a Câmara Municipal comunicará o responsável pelas contas para que, no prazo de 20 (vinte) dias, apresente as justificativas cabíveis, ficando o prazo do inciso anterior sobrestado até a apresentação das devidas justificativas.</text:span></text:p>
      <text:p text:style-name="P23" loext:marker-style-name="T36"/>
      <text:p text:style-name="P33" loext:marker-style-name="T14"><text:span text:style-name="T20">III –</text:span><text:span text:style-name="T14"> se decorridos 90 (noventa) dias do recebimento do parecer prévio do Tribunal de Contas sem que a Câmara tenha decidido sobre as contas respectivas, será o processo incluído em pauta, sobrestadas as </text:span><text:soft-page-break/><text:span text:style-name="T14">demais proposições, exceto projeto com solicitação de urgência, veto e projetos de natureza orçamentária com prazos vencidos;</text:span></text:p>
      <text:p text:style-name="P9" loext:marker-style-name="T14"/>
      <text:p text:style-name="P30" loext:marker-style-name="T20"><text:span text:style-name="T20">SUBSEÇÃO VII</text:span><text:span text:style-name="T20"/></text:p>
      <text:p text:style-name="P30" loext:marker-style-name="T14"><text:span text:style-name="T20">DO VETO A PROPOSIÇÃO DE LEI</text:span><text:span text:style-name="T20"/></text:p>
      <text:p text:style-name="P23" loext:marker-style-name="T36"/>
      <text:p text:style-name="P33" loext:marker-style-name="T48"><text:span text:style-name="T45">Art. 126.</text:span><text:span text:style-name="T48"> O veto parcial ou total, no dia seguinte ao do seu recebimento pela Câmara, será distribuído em avulsos e encaminhado à comissão especial para emissão do parecer correspondente. </text:span></text:p>
      <text:p text:style-name="P33" loext:marker-style-name="T62"><text:span text:style-name="T22">Art. 126</text:span><text:span text:style-name="T15">. O veto, parcial ou total, no dia seguinte ao do seu recebimento pela Câmara, será distribuído em avulsos e encaminhado à comissão especial, que terá o prazo de 10 (dez) dias para emissão do parecer correspondente</text:span><text:span text:style-name="T14"> </text:span><text:span text:style-name="T62">(Resolução 675/2024)</text:span></text:p>
      <text:p text:style-name="P23" loext:marker-style-name="T36"/>
      <text:p text:style-name="P33" loext:marker-style-name="T14"><text:span text:style-name="T20">§1º</text:span><text:span text:style-name="T14"> O veto deverá ser decidido nos 30 (trinta) dias seguintes ao seu recebimento pela Câmara e sua rejeição só ocorrerá pelo voto</text:span><text:span text:style-name="T8"> secreto</text:span><text:span text:style-name="T14"> da maioria absoluta de seus membros.</text:span></text:p>
      <text:p text:style-name="P29" loext:marker-style-name="T40"/>
      <text:p text:style-name="P33" loext:marker-style-name="T14"><text:span text:style-name="T20">§2º </text:span><text:span text:style-name="T14">Esgotado o prazo estabelecido no parágrafo anterior, sem deliberação, o veto será incluído na pauta da primeira reunião subsequente, sobrestadas as demais proposições, até a votação final, ressalvada a hipótese do §1º do art. 122 deste Regimento. </text:span></text:p>
      <text:p text:style-name="P9" loext:marker-style-name="T14"/>
      <text:p text:style-name="P33" loext:marker-style-name="T14"><text:span text:style-name="T20">Art. 127.</text:span><text:span text:style-name="T14"> Aplicam-se à apreciação do veto as disposições relativas à tramitação de projeto, naquilo que não contrariar as normas desta Seção. </text:span></text:p>
      <text:p text:style-name="P9" loext:marker-style-name="T14"/>
      <text:p text:style-name="P9" loext:marker-style-name="T14"/>
      <text:p text:style-name="P9" loext:marker-style-name="T14"/>
      <text:p text:style-name="P9" loext:marker-style-name="T14"/>
      <text:p text:style-name="P9" loext:marker-style-name="T14"/>
      <text:p text:style-name="P30" loext:marker-style-name="T3"><text:span text:style-name="T3">SUBSEÇÃO VIII</text:span><text:span text:style-name="T3"/></text:p>
      <text:p text:style-name="P30" loext:marker-style-name="T3"><text:span text:style-name="T3">DOS PROJETOS DE CIDADANIA HONORÁRIA E HONRA AO MÉRITO</text:span><text:span text:style-name="T3"/></text:p>
      <text:p text:style-name="P33" loext:marker-style-name="T8"><text:span text:style-name="T8"><text:s/></text:span><text:span text:style-name="T3">Art. 128.</text:span><text:span text:style-name="T8"> <text:s/>Os projetos de resolução com propostas para concessão de títulos de cidadania honorária e diploma de honra ao mérito serão apreciados por uma Comissão Especial de três Vereadores, constituída na forma deste Regimento.</text:span></text:p>
      <text:p text:style-name="P33" loext:marker-style-name="T8"><text:span text:style-name="T3">§1º</text:span><text:span text:style-name="T8"> <text:s/>A Comissão tem o prazo de quinze dias para apresentar o parecer, dela não podendo fazer parte o autor do projeto, nem os componentes da Mesa.</text:span></text:p>
      <text:p text:style-name="P33" loext:marker-style-name="T8"><text:span text:style-name="T3">§2º</text:span><text:span text:style-name="T8"> <text:s/>Os projetos para concessão do título de cidadão honorário ou diploma de honra ao mérito serão instruídos com todos os dados que justifiquem a homenagem e ampla justificativa, a pessoas que reconhecidamente tenham prestado serviço ao Município.</text:span></text:p>
      <text:p text:style-name="P33" loext:marker-style-name="T8"><text:soft-page-break/><text:span text:style-name="T3">§3º</text:span><text:span text:style-name="T8"> Os projetos mencionados neste artigo serão deliberados em turno único e só serão aprovados se obtiverem o voto favorável de dois terços dos membros da Câmara.</text:span></text:p>
      <text:p text:style-name="P33" loext:marker-style-name="T8"><text:span text:style-name="T3">§4º</text:span><text:span text:style-name="T8"> A entrega do título é feita em reunião solene da Câmara Municipal.</text:span></text:p>
      <text:p text:style-name="P9" loext:marker-style-name="T14"/>
      <text:p text:style-name="P30" loext:marker-style-name="T20"><text:span text:style-name="T20">SEÇÃO V</text:span><text:span text:style-name="T20"/></text:p>
      <text:p text:style-name="P30" loext:marker-style-name="T20"><text:span text:style-name="T20">DA EMENDA</text:span><text:span text:style-name="T20"/></text:p>
      <text:p text:style-name="P23" loext:marker-style-name="T36"/>
      <text:p text:style-name="P33" loext:marker-style-name="T14"><text:span text:style-name="T20">Art. 12</text:span><text:span text:style-name="T3">9</text:span><text:span text:style-name="T20">.</text:span><text:span text:style-name="T14"> Emenda é a proposição apresentada como acessória de outra, podendo ser:</text:span></text:p>
      <text:p text:style-name="P23" loext:marker-style-name="T36"/>
      <text:p text:style-name="P33" loext:marker-style-name="T14"><text:span text:style-name="T20">I –</text:span><text:span text:style-name="T14"> supressiva, a que visa a excluir dispositivo de outra proposição;</text:span></text:p>
      <text:p text:style-name="P23" loext:marker-style-name="T36"/>
      <text:p text:style-name="P33" loext:marker-style-name="T14"><text:span text:style-name="T20">II –</text:span><text:span text:style-name="T14"> substitutiva, a que é apresentada como sucedânea de dispositivo de outra proposição, denominando-se substitutivo quando visar a alterá-la em seu todo;</text:span></text:p>
      <text:p text:style-name="P23" loext:marker-style-name="T36"/>
      <text:p text:style-name="P33" loext:marker-style-name="T14"><text:span text:style-name="T20">III –</text:span><text:span text:style-name="T14"> aditiva, a que visa a acrescentar dispositivo a outra proposição;</text:span></text:p>
      <text:p text:style-name="P23" loext:marker-style-name="T36"/>
      <text:p text:style-name="P33" loext:marker-style-name="T14"><text:span text:style-name="T20">IV –</text:span><text:span text:style-name="T14"> de redação, a que visa a sanar vício de linguagem, incorreção de técnica legislativa ou lapso manifesto;</text:span></text:p>
      <text:p text:style-name="P23" loext:marker-style-name="T36"/>
      <text:p text:style-name="P33" loext:marker-style-name="T14"><text:span text:style-name="T20">V –</text:span><text:span text:style-name="T14"> subemenda, a que é apresentada a outra emenda, podendo ser de qualquer das espécies anteriores, respeitado o objeto e a abrangência daquela sobre a qual incide. </text:span></text:p>
      <text:p text:style-name="P23" loext:marker-style-name="T36"/>
      <text:p text:style-name="P33" loext:marker-style-name="T14"><text:span text:style-name="T20">VI –</text:span><text:span text:style-name="T14"> modificativa, a que altera dispositivo, sem modificá-la substancialmente. </text:span></text:p>
      <text:p text:style-name="P23" loext:marker-style-name="T36"/>
      <text:p text:style-name="P33" loext:marker-style-name="T14"><text:span text:style-name="T20">§1º</text:span><text:span text:style-name="T14"> A apresentação de emenda observará as seguintes regras, além das contidas no art. 99 deste Regimento:</text:span></text:p>
      <text:p text:style-name="P23" loext:marker-style-name="T36"/>
      <text:p text:style-name="P33" loext:marker-style-name="T14"><text:span text:style-name="T20">I –</text:span><text:span text:style-name="T14"> quanto à sua iniciativa, pode ser:</text:span></text:p>
      <text:p text:style-name="P23" loext:marker-style-name="T36"/>
      <text:p text:style-name="P33" loext:marker-style-name="T14"><text:span text:style-name="T20">a)</text:span><text:span text:style-name="T14"> de vereador;</text:span></text:p>
      <text:p text:style-name="P23" loext:marker-style-name="T36"/>
      <text:p text:style-name="P33" loext:marker-style-name="T14"><text:span text:style-name="T20">b)</text:span><text:span text:style-name="T14"> de comissão, se incorporada ao parecer;</text:span></text:p>
      <text:p text:style-name="P23" loext:marker-style-name="T36"/>
      <text:p text:style-name="P33" loext:marker-style-name="T14"><text:span text:style-name="T20">c)</text:span><text:span text:style-name="T14"> de líderes;</text:span></text:p>
      <text:p text:style-name="P23" loext:marker-style-name="T36"/>
      <text:p text:style-name="P33" loext:marker-style-name="T14"><text:span text:style-name="T20">d)</text:span><text:span text:style-name="T14"> do prefeito, formulada por meio de mensagem a proposição de sua autoria;</text:span></text:p>
      <text:p text:style-name="P23" loext:marker-style-name="T36"/>
      <text:p text:style-name="P33" loext:marker-style-name="T14"><text:span text:style-name="T20">e)</text:span><text:span text:style-name="T14"> de cidadãos, nos termos do §2º do art. 89 da Lei Orgânica;</text:span></text:p>
      <text:p text:style-name="P23" loext:marker-style-name="T36"/>
      <text:p text:style-name="P33" loext:marker-style-name="T14"><text:span text:style-name="T20">II –</text:span><text:span text:style-name="T14"> quanto à sua admissibilidade, deve ser:</text:span></text:p>
      <text:p text:style-name="P23" loext:marker-style-name="T36"/>
      <text:p text:style-name="P33" loext:marker-style-name="T14"><text:span text:style-name="T20">a)</text:span><text:span text:style-name="T14"> pertinente ao assunto contido na proposição principal;</text:span></text:p>
      <text:p text:style-name="P23" loext:marker-style-name="T36"/>
      <text:p text:style-name="P33" loext:marker-style-name="T14"><text:soft-page-break/><text:span text:style-name="T20">b)</text:span><text:span text:style-name="T14"> incidente sobre um só dispositivo, a não ser que se trate de dispositivos correlatos, de maneira que a modificação de um envolva a necessidade de se alterar os outros;</text:span></text:p>
      <text:p text:style-name="P23" loext:marker-style-name="T36"/>
      <text:p text:style-name="P33" loext:marker-style-name="T14"><text:span text:style-name="T20">c)</text:span><text:span text:style-name="T14"> tempestiva, conforme as regras de prazo previstas neste Regimento.</text:span></text:p>
      <text:p text:style-name="P9" loext:marker-style-name="T14"/>
      <text:p text:style-name="P33" loext:marker-style-name="T14"><text:span text:style-name="T20">§2º</text:span><text:span text:style-name="T14"> Para os fins deste Regimento, entende-se como pertinente, a emenda que se refira ao aspecto da matéria que estiver sendo especificamente tratado na proposição principal, independentemente da amplitude da matéria. </text:span></text:p>
      <text:p text:style-name="P23" loext:marker-style-name="T36"/>
      <text:p text:style-name="P33" loext:marker-style-name="T14"><text:span text:style-name="T20">§3º</text:span><text:span text:style-name="T14"> Não se admitirá subemenda a uma emenda supressiva. </text:span></text:p>
      <text:p text:style-name="P9" loext:marker-style-name="T14"/>
      <text:p text:style-name="P30" loext:marker-style-name="T20"><text:span text:style-name="T20">SEÇÃO VI</text:span><text:span text:style-name="T20"/></text:p>
      <text:p text:style-name="P30" loext:marker-style-name="T45"><text:span text:style-name="T45">DA INDICAÇÃO, DA REPRESENTAÇÃO E DA AUTORIZAÇÃO</text:span><text:span text:style-name="T45"/></text:p>
      <text:p text:style-name="P30" loext:marker-style-name="T21"><text:span text:style-name="T22">DA INDICAÇÃO, DA MOÇÃO, DA REPRESENTAÇÃO E DA AUTORIZAÇÃO</text:span><text:span text:style-name="T22"/></text:p>
      <text:p text:style-name="P30" loext:marker-style-name="T62"><text:bookmark-start text:name="_Hlk182398837"/><text:span text:style-name="T62">(Resolução 675/2024)</text:span><text:bookmark-end text:name="_Hlk182398837"/><text:span text:style-name="T62"/></text:p>
      <text:p text:style-name="P18" loext:marker-style-name="T21"/>
      <text:p text:style-name="P23" loext:marker-style-name="T36"/>
      <text:p text:style-name="P33" loext:marker-style-name="T48"><text:span text:style-name="T45">Art. 1</text:span><text:span text:style-name="T52">30</text:span><text:span text:style-name="T45">.</text:span><text:span text:style-name="T48"> As indicações, as representações e as autorizações deverão ser apresentadas </text:span><text:span text:style-name="T54">conforme prazo fixado em portaria</text:span><text:span text:style-name="T48">. </text:span></text:p>
      <text:p text:style-name="P33" loext:marker-style-name="T62"><text:span text:style-name="T22">Art. 130</text:span><text:span text:style-name="T15">. As indicações, as moções, as representações e as autorizações deverão ser apresentadas conforme prazo fixado em portaria</text:span><text:span text:style-name="T14">.</text:span><text:span text:style-name="T62"> (Resolução 675/2024)</text:span></text:p>
      <text:p text:style-name="P23" loext:marker-style-name="T36"/>
      <text:p text:style-name="P33" loext:marker-style-name="T14"><text:span text:style-name="T20">§1º</text:span><text:span text:style-name="T14"> As proposições referidas no </text:span><text:span text:style-name="T26">caput</text:span><text:span text:style-name="T14"> serão apreciadas independentemente de constarem da pauta. </text:span></text:p>
      <text:p text:style-name="P23" loext:marker-style-name="T36"/>
      <text:p text:style-name="P33" loext:marker-style-name="T14"><text:span text:style-name="T20">§2º</text:span><text:span text:style-name="T14"> As indicações e as representações serão decididas pelo Presidente da reunião, que poderá transferir a decisão para o Plenário, se assim entender conveniente. </text:span></text:p>
      <text:p text:style-name="P23" loext:marker-style-name="T36"/>
      <text:p text:style-name="P33" loext:marker-style-name="T14"><text:span text:style-name="T20">§3º</text:span><text:span text:style-name="T14"> As proposições referidas no parágrafo anterior somente poderão ser decididas em reunião da Câmara, inclusive as de autoria das Comissões. </text:span></text:p>
      <text:p text:style-name="P23" loext:marker-style-name="T36"/>
      <text:p text:style-name="P33" loext:marker-style-name="T14"><text:span text:style-name="T20">§4º</text:span><text:span text:style-name="T14"> As autorizações serão decididas pelo Plenário, salvo em período de recesso parlamentar. </text:span></text:p>
      <text:p text:style-name="P23" loext:marker-style-name="T36"/>
      <text:p text:style-name="P33" loext:marker-style-name="T48"><text:span text:style-name="T45">§5º</text:span><text:span text:style-name="T48"> O Presidente da Câmara deverá encaminhar a</text:span><text:span text:style-name="T54">o destinatário competente a</text:span><text:span text:style-name="T48">s indicações, as representações e as autorizações aprovadas ou deferidas, conforme o caso, dentro do prazo de até 10 (dez) dias, contados da decisão respectiva. </text:span></text:p>
      <text:p text:style-name="P42" loext:marker-style-name="T48"/>
      <text:p text:style-name="P33" loext:marker-style-name="T62"><text:span text:style-name="T21">§5º</text:span><text:span text:style-name="T14"> </text:span><text:span text:style-name="T15">O Presidente da Câmara deverá encaminhar aos destinatários competente as indicações, as moções, as representações e as autorizações deferidas ou aprovadas, conforme o caso, no prazo máximo de 10 (dez) dias contados da decisão respectiva.</text:span><text:span text:style-name="T62"> (Resolução 675/2024)</text:span></text:p>
      <text:p text:style-name="P9" loext:marker-style-name="T14"><text:soft-page-break/></text:p>
      <text:p text:style-name="P33" loext:marker-style-name="T48"><text:span text:style-name="T45">Art. 13</text:span><text:span text:style-name="T52">1</text:span><text:span text:style-name="T45">.</text:span><text:span text:style-name="T48"> Indicação é a proposição por meio da qual se sugere:</text:span></text:p>
      <text:p text:style-name="P43" loext:marker-style-name="T58"/>
      <text:p text:style-name="P33" loext:marker-style-name="T48"><text:span text:style-name="T45">I –</text:span><text:span text:style-name="T48"> ao prefeito ou a outra autoridade municipal a realização de medida de interesse público;</text:span></text:p>
      <text:p text:style-name="P43" loext:marker-style-name="T58"/>
      <text:p text:style-name="P33" loext:marker-style-name="T48"><text:span text:style-name="T45">II –</text:span><text:span text:style-name="T48"> a manifestação de pensamento da Câmara em face de acontecimento submetido à sua apreciação, sugerindo aplauso, repúdio ou modificação do ato. </text:span></text:p>
      <text:p text:style-name="P42" loext:marker-style-name="T48"/>
      <text:p text:style-name="P33" loext:marker-style-name="T62"><text:span text:style-name="T21">Art. 131</text:span><text:span text:style-name="T14">. </text:span><text:span text:style-name="T15">Indicação é a proposição por meio da qual se sugere, ao Prefeito ou a outra autoridade municipal, a realização de medida de interesse público.</text:span><text:span text:style-name="T62"> (Resolução 675/2024)</text:span></text:p>
      <text:p text:style-name="P39" loext:marker-style-name="T62"/>
      <text:p text:style-name="P33" loext:marker-style-name="T62"><text:span text:style-name="T22">Art. 131-A</text:span><text:span text:style-name="T15">. Moção é a proposição por meio da qual é sugerida a manifestação da Câmara Municipal sobre determinado assunto ou acontecimento.</text:span><text:span text:style-name="T62"> (Resolução 675/2024)</text:span></text:p>
      <text:p text:style-name="P33" loext:marker-style-name="T62"><text:span text:style-name="T22">Parágrafo único</text:span><text:span text:style-name="T15">. São espécies de moção:</text:span><text:span text:style-name="T62"> (Resolução 675/2024)</text:span></text:p>
      <text:p text:style-name="P33" loext:marker-style-name="T15"><text:span text:style-name="T15">I – Aplauso;</text:span><text:span text:style-name="T15"/></text:p>
      <text:p text:style-name="P33" loext:marker-style-name="T15"><text:span text:style-name="T15">II – Apoio;</text:span><text:span text:style-name="T15"/></text:p>
      <text:p text:style-name="P33" loext:marker-style-name="T15"><text:span text:style-name="T15">III – Apelo;</text:span><text:span text:style-name="T15"/></text:p>
      <text:p text:style-name="P33" loext:marker-style-name="T14"><text:span text:style-name="T15">IV – Repúdio.</text:span><text:span text:style-name="T15"/></text:p>
      <text:p text:style-name="P9" loext:marker-style-name="T14"/>
      <text:p text:style-name="P33" loext:marker-style-name="T14"><text:span text:style-name="T20">Art. 13</text:span><text:span text:style-name="T3">2</text:span><text:span text:style-name="T20">.</text:span><text:span text:style-name="T14"> Representação é a proposição por meio da qual se sugere a realização de medida de interesse público ou a manifestação sobre qualquer assunto a autoridades federais, estaduais ou de municípios limítrofes. </text:span></text:p>
      <text:p text:style-name="P9" loext:marker-style-name="T14"/>
      <text:p text:style-name="P33" loext:marker-style-name="T14"><text:span text:style-name="T20">Art. 13</text:span><text:span text:style-name="T3">3</text:span><text:span text:style-name="T20">.</text:span><text:span text:style-name="T14"> Autorização é a proposição por meio da qual o Prefeito solicita permissão para se ausentar do Município por mais de 15 (quinze) dias, o Vice-Prefeito para se ausentar do Estado pelo mesmo prazo ou ambos, do País, por qualquer prazo. </text:span></text:p>
      <text:p text:style-name="P9" loext:marker-style-name="T14"/>
      <text:p text:style-name="P30" loext:marker-style-name="T20"><text:span text:style-name="T20">SEÇÃO VII</text:span><text:span text:style-name="T20"/></text:p>
      <text:p text:style-name="P30" loext:marker-style-name="T14"><text:span text:style-name="T20">DOS REQUERIMENTOS</text:span><text:span text:style-name="T20"/></text:p>
      <text:p text:style-name="P23" loext:marker-style-name="T36"/>
      <text:p text:style-name="P33" loext:marker-style-name="T14"><text:span text:style-name="T20">Art. 13</text:span><text:span text:style-name="T3">4</text:span><text:span text:style-name="T20">.</text:span><text:span text:style-name="T14"> Os requerimentos serão apreciados independentemente de constarem da pauta. </text:span></text:p>
      <text:p text:style-name="P9" loext:marker-style-name="T14"/>
      <text:p text:style-name="P33" loext:marker-style-name="T14"><text:span text:style-name="T20">Art. 13</text:span><text:span text:style-name="T3">5</text:span><text:span text:style-name="T20">.</text:span><text:span text:style-name="T14"> Os requerimentos passíveis de deliberação pela Câmara são os previstos nos arts. 13</text:span><text:span text:style-name="T8">6</text:span><text:span text:style-name="T14"> e 13</text:span><text:span text:style-name="T8">7</text:span><text:span text:style-name="T14">, além de outros referidos expressamente neste Regimento. </text:span></text:p>
      <text:p text:style-name="P23" loext:marker-style-name="T36"/>
      <text:p text:style-name="P33" loext:marker-style-name="T14"><text:soft-page-break/><text:span text:style-name="T20">Parágrafo único.</text:span><text:span text:style-name="T14"> O requerimento referido neste Regimento e que não esteja previstos nos arts. 13</text:span><text:span text:style-name="T8">6</text:span><text:span text:style-name="T14"> e 13</text:span><text:span text:style-name="T8">7</text:span><text:span text:style-name="T14"> poderão ser verbais, apresentados no momento em que surgir o fato que o justifica e decididos pelo Plenário, salvo previsão expressa em sentido diverso. </text:span></text:p>
      <text:p text:style-name="P9" loext:marker-style-name="T14"/>
      <text:p text:style-name="P33" loext:marker-style-name="T14"><text:span text:style-name="T20">Art. 13</text:span><text:span text:style-name="T3">6</text:span><text:span text:style-name="T20">.</text:span><text:span text:style-name="T14"> É decidido pelo presidente o requerimento que solicite:</text:span></text:p>
      <text:p text:style-name="P23" loext:marker-style-name="T36"/>
      <text:p text:style-name="P33" loext:marker-style-name="T14"><text:span text:style-name="T20">I –</text:span><text:span text:style-name="T14"> prorrogação do prazo para tomar posse;</text:span></text:p>
      <text:p text:style-name="P23" loext:marker-style-name="T36"/>
      <text:p text:style-name="P33" loext:marker-style-name="T14"><text:span text:style-name="T20">II –</text:span><text:span text:style-name="T14"> designação de membro de comissão, na ocorrência de vaga;</text:span></text:p>
      <text:p text:style-name="P23" loext:marker-style-name="T36"/>
      <text:p text:style-name="P33" loext:marker-style-name="T14"><text:span text:style-name="T20">III –</text:span><text:span text:style-name="T14"> prorrogação de prazo para emissão de parecer;</text:span></text:p>
      <text:p text:style-name="P23" loext:marker-style-name="T36"/>
      <text:p text:style-name="P33" loext:marker-style-name="T14"><text:span text:style-name="T20">IV –</text:span><text:span text:style-name="T14"> audiência de comissão;</text:span></text:p>
      <text:p text:style-name="P23" loext:marker-style-name="T36"/>
      <text:p text:style-name="P33" loext:marker-style-name="T14"><text:span text:style-name="T20">V –</text:span><text:span text:style-name="T14"> constituição de comissão de representação;</text:span></text:p>
      <text:p text:style-name="P23" loext:marker-style-name="T36"/>
      <text:p text:style-name="P33" loext:marker-style-name="T14"><text:span text:style-name="T20">VI –</text:span><text:span text:style-name="T14"> alteração da distribuição de proposição;</text:span></text:p>
      <text:p text:style-name="P23" loext:marker-style-name="T36"/>
      <text:p text:style-name="P33" loext:marker-style-name="T14"><text:span text:style-name="T20">VII –</text:span><text:span text:style-name="T14"> anexação de proposições idênticas;</text:span></text:p>
      <text:p text:style-name="P23" loext:marker-style-name="T36"/>
      <text:p text:style-name="P33" loext:marker-style-name="T14"><text:span text:style-name="T20">VIII –</text:span><text:span text:style-name="T14"> suspensão ou retorno a tramitação de proposição de sua autoria;</text:span></text:p>
      <text:p text:style-name="P23" loext:marker-style-name="T36"/>
      <text:p text:style-name="P33" loext:marker-style-name="T14"><text:span text:style-name="T20">IX –</text:span><text:span text:style-name="T14"> arquivamento, pelo autor, de proposição;</text:span></text:p>
      <text:p text:style-name="P23" loext:marker-style-name="T36"/>
      <text:p text:style-name="P33" loext:marker-style-name="T14"><text:span text:style-name="T20">X – </text:span><text:span text:style-name="T14">inclusão em pauta de proposição conclusa para apreciação;</text:span></text:p>
      <text:p text:style-name="P23" loext:marker-style-name="T36"/>
      <text:p text:style-name="P33" loext:marker-style-name="T14"><text:span text:style-name="T20">XI –</text:span><text:span text:style-name="T14"> parecer sobre indicação, representação ou requerimento;</text:span></text:p>
      <text:p text:style-name="P23" loext:marker-style-name="T36"/>
      <text:p text:style-name="P33" loext:marker-style-name="T14"><text:span text:style-name="T20">XII –</text:span><text:span text:style-name="T14"> convocação de sessão extraordinária ou de reunião extraordinária;</text:span></text:p>
      <text:p text:style-name="P23" loext:marker-style-name="T36"/>
      <text:p text:style-name="P33" loext:marker-style-name="T14"><text:span text:style-name="T20">XIII –</text:span><text:span text:style-name="T14"> convocação de reunião especial ou solene;</text:span></text:p>
      <text:p text:style-name="P23" loext:marker-style-name="T36"/>
      <text:p text:style-name="P33" loext:marker-style-name="T14"><text:span text:style-name="T20">XIV –</text:span><text:span text:style-name="T14"> alteração da data ou horário definido para reunião especial ou solene, pelo autor do requerimento original, desde que não comprometa a realização de outra reunião previamente marcada;</text:span></text:p>
      <text:p text:style-name="P23" loext:marker-style-name="T36"/>
      <text:p text:style-name="P33" loext:marker-style-name="T14"><text:span text:style-name="T20">XV –</text:span><text:span text:style-name="T14"> uso da palavra, nos casos previstos neste Regimento;</text:span></text:p>
      <text:p text:style-name="P23" loext:marker-style-name="T36"/>
      <text:p text:style-name="P33" loext:marker-style-name="T14"><text:span text:style-name="T20">XVI – </text:span><text:span text:style-name="T14">permissão para falar sentado;</text:span></text:p>
      <text:p text:style-name="P23" loext:marker-style-name="T36"/>
      <text:p text:style-name="P33" loext:marker-style-name="T14"><text:span text:style-name="T20">XVII –</text:span><text:span text:style-name="T14"> inclusão de referência a fatos ou palavras na ata;</text:span></text:p>
      <text:p text:style-name="P23" loext:marker-style-name="T36"/>
      <text:p text:style-name="P33" loext:marker-style-name="T14"><text:span text:style-name="T20">XVIII –</text:span><text:span text:style-name="T14"> verificação de quórum;</text:span></text:p>
      <text:p text:style-name="P23" loext:marker-style-name="T36"/>
      <text:p text:style-name="P33" loext:marker-style-name="T14"><text:span text:style-name="T20">XIX –</text:span><text:span text:style-name="T14"> suspensão da reunião para receber personalidade de destaque;</text:span></text:p>
      <text:p text:style-name="P23" loext:marker-style-name="T36"><text:soft-page-break/></text:p>
      <text:p text:style-name="P33" loext:marker-style-name="T14"><text:span text:style-name="T20">XX –</text:span><text:span text:style-name="T14"> suspensão da reunião, por prazo de até 2 (duas) horas;</text:span></text:p>
      <text:p text:style-name="P23" loext:marker-style-name="T36"/>
      <text:p text:style-name="P33" loext:marker-style-name="T14"><text:span text:style-name="T20">XXI –</text:span><text:span text:style-name="T14"> prorrogação da duração da reunião, por até 2 (duas) horas;</text:span></text:p>
      <text:p text:style-name="P23" loext:marker-style-name="T36"/>
      <text:p text:style-name="P33" loext:marker-style-name="T14"><text:span text:style-name="T20">XXII –</text:span><text:span text:style-name="T14"> modificação da ordem de preferência;</text:span></text:p>
      <text:p text:style-name="P23" loext:marker-style-name="T36"/>
      <text:p text:style-name="P33" loext:marker-style-name="T14"><text:span text:style-name="T20">XXIII –</text:span><text:span text:style-name="T14"> interrupção de discussão ou retomada de discussão interrompida;</text:span></text:p>
      <text:p text:style-name="P23" loext:marker-style-name="T36"/>
      <text:p text:style-name="P33" loext:marker-style-name="T14"><text:span text:style-name="T20">XXIV –</text:span><text:span text:style-name="T14"> encerramento da discussão;</text:span></text:p>
      <text:p text:style-name="P23" loext:marker-style-name="T36"/>
      <text:p text:style-name="P33" loext:marker-style-name="T14"><text:span text:style-name="T20">XXV –</text:span><text:span text:style-name="T14"> adiamento da votação;</text:span></text:p>
      <text:p text:style-name="P23" loext:marker-style-name="T36"/>
      <text:p text:style-name="P33" loext:marker-style-name="T14"><text:span text:style-name="T20">XXVI –</text:span><text:span text:style-name="T14"> votação de parecer, com ressalva de destaques;</text:span></text:p>
      <text:p text:style-name="P23" loext:marker-style-name="T36"/>
      <text:p text:style-name="P33" loext:marker-style-name="T14"><text:span text:style-name="T20">XXVII –</text:span><text:span text:style-name="T14"> votação em bloco de emendas, desde que não haja prejudicialidade entre elas, independentemente de sua natureza;</text:span></text:p>
      <text:p text:style-name="P23" loext:marker-style-name="T36"/>
      <text:p text:style-name="P33" loext:marker-style-name="T14"><text:span text:style-name="T20">XXVIII – </text:span><text:span text:style-name="T14">votação destacada de emenda ou dispositivo;</text:span></text:p>
      <text:p text:style-name="P23" loext:marker-style-name="T36"/>
      <text:p text:style-name="P33" loext:marker-style-name="T14"><text:span text:style-name="T20">XXIX –</text:span><text:span text:style-name="T14"> votação por partes;</text:span></text:p>
      <text:p text:style-name="P23" loext:marker-style-name="T36"/>
      <text:p text:style-name="P33" loext:marker-style-name="T14"><text:span text:style-name="T20">XXX –</text:span><text:span text:style-name="T14"> verificação de votação;</text:span></text:p>
      <text:p text:style-name="P23" loext:marker-style-name="T36"/>
      <text:p text:style-name="P33" loext:marker-style-name="T14"><text:span text:style-name="T20">XXXI –</text:span><text:span text:style-name="T14"> declaração de prejudicialidade. </text:span></text:p>
      <text:p text:style-name="P23" loext:marker-style-name="T36"/>
      <text:p text:style-name="P33" loext:marker-style-name="T14"><text:span text:style-name="T20">§1º</text:span><text:span text:style-name="T14"> Os requerimentos a que se referem os incisos I a XIV, XXII e XXVI a XXIX serão escritos. </text:span></text:p>
      <text:p text:style-name="P23" loext:marker-style-name="T36"/>
      <text:p text:style-name="P33" loext:marker-style-name="T14"><text:span text:style-name="T20">§2º</text:span><text:span text:style-name="T14"> O requerimento a que se refere o inciso XII será subscrito por 1/3 (um terço) dos membros da Câmara. </text:span></text:p>
      <text:p text:style-name="P23" loext:marker-style-name="T36"/>
      <text:p text:style-name="P33" loext:marker-style-name="T14"><text:span text:style-name="T20">§3º</text:span><text:span text:style-name="T14"> Os atos previstos nos incisos II, V, VI, X a XIII, XVII a XXI, XXX e XXXI poderão ser decididos de ofício. </text:span></text:p>
      <text:p text:style-name="P23" loext:marker-style-name="T36"/>
      <text:p text:style-name="P33" loext:marker-style-name="T14"><text:span text:style-name="T20">§4º</text:span><text:span text:style-name="T14"> Os requerimentos de que trata este artigo deverão ser decididos em reunião, exceto os previstos nos incisos I a III, V a IX e XII a XIV. </text:span></text:p>
      <text:p text:style-name="P23" loext:marker-style-name="T36"/>
      <text:p text:style-name="P33" loext:marker-style-name="T14"><text:span text:style-name="T20">§5º</text:span><text:span text:style-name="T14"> Da decisão do presidente que tenha que se dar em reunião caberá recurso ao Plenário, desde que interposto imediatamente após ter sido anunciada. </text:span></text:p>
      <text:p text:style-name="P23" loext:marker-style-name="T36"/>
      <text:p text:style-name="P33" loext:marker-style-name="T14"><text:span text:style-name="T20">§6º </text:span><text:span text:style-name="T14">Os requerimentos de que trata este artigo deverão ser apresentados tão logo ocorra o fato que os ensejar, exceto os previstos:</text:span></text:p>
      <text:p text:style-name="P23" loext:marker-style-name="T36"/>
      <text:p text:style-name="P33" loext:marker-style-name="T14"><text:span text:style-name="T20">I –</text:span><text:span text:style-name="T14"> nos incisos I, III e XXI, que deverão ser apresentados até o fim do prazo regimental que se pretende prorrogar;</text:span></text:p>
      <text:p text:style-name="P23" loext:marker-style-name="T36"/>
      <text:p text:style-name="P33" loext:marker-style-name="T14"><text:soft-page-break/><text:span text:style-name="T20">II –</text:span><text:span text:style-name="T14"> nos incisos IV, XI e XXII, que deverão ser apresentados até o fim do Expediente da reunião em que devam ser decididos;</text:span></text:p>
      <text:p text:style-name="P23" loext:marker-style-name="T36"/>
      <text:p text:style-name="P33" loext:marker-style-name="T14"><text:span text:style-name="T20">III –</text:span><text:span text:style-name="T14"> no inciso VI, que deverá ser apresentado nos 3 (três) dias seguintes à distribuição dos avulsos da proposição a que se referir;</text:span></text:p>
      <text:p text:style-name="P23" loext:marker-style-name="T36"/>
      <text:p text:style-name="P33" loext:marker-style-name="T14"><text:span text:style-name="T20">IV –</text:span><text:span text:style-name="T14"> nos incisos VII, IX, XI e XXV a XXIX, que deverão ser apresentados até o anúncio da votação da proposição a que se referirem, salvo, no caso do inciso XI, quando se tratar de proposição sujeita a despacho do Presidente, hipótese em que deverão ser apresentados logo após ser anunciada. </text:span></text:p>
      <text:p text:style-name="P23" loext:marker-style-name="T36"/>
      <text:p text:style-name="P33" loext:marker-style-name="T14"><text:span text:style-name="T20">§7º</text:span><text:span text:style-name="T14"> O requerimento de que trata o inciso XIII deverá ser decidido pelo menos 15 (quinze) dias antes da realização da reunião que se pretender convocar. </text:span></text:p>
      <text:p text:style-name="P23" loext:marker-style-name="T36"/>
      <text:p text:style-name="P33" loext:marker-style-name="T14"><text:span text:style-name="T20">§8º</text:span><text:span text:style-name="T14"> No caso dos incisos IX e XIV do caput, os requerimentos deverão ser subscritos segundo as mesmas regras dos §§1º a 3º do art. 140 deste Regimento, para serem recebidos. </text:span></text:p>
      <text:p text:style-name="P23" loext:marker-style-name="T36"/>
      <text:p text:style-name="P33" loext:marker-style-name="T14"><text:span text:style-name="T20">§9º</text:span><text:span text:style-name="T14"> O Presidente da reunião poderá transferir a decisão dos requerimentos de que trata este artigo para o Plenário, se assim entender conveniente. </text:span></text:p>
      <text:p text:style-name="P9" loext:marker-style-name="T14"/>
      <text:p text:style-name="P33" loext:marker-style-name="T14"><text:span text:style-name="T20">Art. 13</text:span><text:span text:style-name="T3">7</text:span><text:span text:style-name="T20">. </text:span><text:span text:style-name="T14">É decidido pelo Plenário o requerimento que solicite:</text:span></text:p>
      <text:p text:style-name="P23" loext:marker-style-name="T36"/>
      <text:p text:style-name="P33" loext:marker-style-name="T14"><text:span text:style-name="T20">I –</text:span><text:span text:style-name="T14"> informação às autoridades municipais;</text:span></text:p>
      <text:p text:style-name="P23" loext:marker-style-name="T36"/>
      <text:p text:style-name="P33" loext:marker-style-name="T14"><text:span text:style-name="T20">II –</text:span><text:span text:style-name="T14"> comparecimento à Câmara de Secretário Municipal ou dirigente de entidade da administração indireta;</text:span></text:p>
      <text:p text:style-name="P23" loext:marker-style-name="T36"/>
      <text:p text:style-name="P33" loext:marker-style-name="T14"><text:span text:style-name="T20">III –</text:span><text:span text:style-name="T14"> redução do prazo para comparecimento de Secretário Municipal ou dirigente de entidade da administração indireta;</text:span></text:p>
      <text:p text:style-name="P23" loext:marker-style-name="T36"/>
      <text:p text:style-name="P33" loext:marker-style-name="T14"><text:span text:style-name="T20">IV –</text:span><text:span text:style-name="T14"> constituição de comissão parlamentar de inquérito;</text:span></text:p>
      <text:p text:style-name="P23" loext:marker-style-name="T36"/>
      <text:p text:style-name="P33" loext:marker-style-name="T14"><text:span text:style-name="T20">V –</text:span><text:span text:style-name="T14"> constituição de comissão especial;</text:span></text:p>
      <text:p text:style-name="P23" loext:marker-style-name="T36"/>
      <text:p text:style-name="P33" loext:marker-style-name="T14"><text:span text:style-name="T20">VI –</text:span><text:span text:style-name="T14"> reunião conjunta de comissões;</text:span></text:p>
      <text:p text:style-name="P23" loext:marker-style-name="T36"/>
      <text:p text:style-name="P33" loext:marker-style-name="T14"><text:span text:style-name="T20">VII –</text:span><text:span text:style-name="T14"> inclusão em pauta de projeto recebido há pelo menos 60 (sessenta) dias, mesmo sem parecer;</text:span></text:p>
      <text:p text:style-name="P23" loext:marker-style-name="T36"/>
      <text:p text:style-name="P33" loext:marker-style-name="T14"><text:span text:style-name="T20">VIII –</text:span><text:span text:style-name="T14"> retirada de pauta de projeto incluído na forma do inciso anterior;</text:span></text:p>
      <text:p text:style-name="P23" loext:marker-style-name="T36"/>
      <text:p text:style-name="P33" loext:marker-style-name="T14"><text:span text:style-name="T20">IX –</text:span><text:span text:style-name="T14"> votação pelo processo nominal. </text:span></text:p>
      <text:p text:style-name="P33" loext:marker-style-name="T62"><text:span text:style-name="T21">X</text:span><text:span text:style-name="T22">-</text:span><text:span text:style-name="T15"> Regime de Urgência em projetos de Lei de autoria do Poder Executivo, o qual deverá ser pautado pelo Presidente da Câmara no prazo máximo de 10 (dez) dias úteis, a contar de sua distribuição em </text:span><text:soft-page-break/><text:span text:style-name="T15">reunião ordinária, com exceção da vedação prevista no §3º do art. 80 da Lei Orgânica do Município</text:span><text:span text:style-name="T62">(Resolução 675/2024)</text:span></text:p>
      <text:p text:style-name="P9" loext:marker-style-name="T14"/>
      <text:p text:style-name="P9" loext:marker-style-name="T14"/>
      <text:p text:style-name="P23" loext:marker-style-name="T36"/>
      <text:p text:style-name="P33" loext:marker-style-name="T14"><text:span text:style-name="T20">§1º</text:span><text:span text:style-name="T14"> Os requerimentos a que se refere este artigo serão escritos. </text:span></text:p>
      <text:p text:style-name="P23" loext:marker-style-name="T36"/>
      <text:p text:style-name="P33" loext:marker-style-name="T14"><text:span text:style-name="T20">§2º</text:span><text:span text:style-name="T14"> Os requerimentos a que se referem os incisos IV e V serão subscritos por 1/3 (um terço) dos membros da Câmara e os de que tratam os incisos II e III, pela maioria dos membros da Câmara. </text:span></text:p>
      <text:p text:style-name="P23" loext:marker-style-name="T36"/>
      <text:p text:style-name="P33" loext:marker-style-name="T14"><text:span text:style-name="T20">§3º</text:span><text:span text:style-name="T14"> Os requerimentos de que trata este artigo deverão ser apresentados </text:span><text:span text:style-name="T8">em prazo definido em Portaria</text:span><text:span text:style-name="T14">, salvo o previsto no inciso VIII, que deverá ser apresentado até o anúncio da votação da proposição a que se referir. </text:span></text:p>
      <text:p text:style-name="P23" loext:marker-style-name="T36"/>
      <text:p text:style-name="P33" loext:marker-style-name="T14"><text:span text:style-name="T20">§4º</text:span><text:span text:style-name="T14"> O Presidente da Câmara deverá encaminhar o requerimento de que trata o inciso I aos respectivos destinatários dentro do prazo de até 10 (dez) dias, contados de sua aprovação. </text:span></text:p>
      <text:p text:style-name="P33" loext:marker-style-name="T8"><text:span text:style-name="T3">§5º</text:span><text:span text:style-name="T8"> Caso o Requerimento suspenda o andamento regular do processo legislativo, a resposta a este expediente, encaminhada ao Legislativo, deverá ser divulgada em plenário, e com votação da matéria na reunião subsequente. <text:s text:c="20"/></text:span></text:p>
      <text:p text:style-name="P15" loext:marker-style-name="T20"/>
      <text:p text:style-name="P30" loext:marker-style-name="T20"><text:span text:style-name="T20">CAPÍTULO II</text:span><text:span text:style-name="T20"/></text:p>
      <text:p text:style-name="P30" loext:marker-style-name="T14"><text:span text:style-name="T20">DA DISCUSSÃO</text:span><text:span text:style-name="T20"/></text:p>
      <text:p text:style-name="P23" loext:marker-style-name="T36"/>
      <text:p text:style-name="P33" loext:marker-style-name="T14"><text:span text:style-name="T20">Art. 13</text:span><text:span text:style-name="T3">8</text:span><text:span text:style-name="T20">.</text:span><text:span text:style-name="T14"> Discussão é a fase de debate da proposição. </text:span></text:p>
      <text:p text:style-name="P9" loext:marker-style-name="T14"/>
      <text:p text:style-name="P33" loext:marker-style-name="T14"><text:span text:style-name="T20">Art. 13</text:span><text:span text:style-name="T3">9</text:span><text:span text:style-name="T20">.</text:span><text:span text:style-name="T14"> A discussão da proposição será feita no todo, inclusive emendas. </text:span></text:p>
      <text:p text:style-name="P9" loext:marker-style-name="T14"/>
      <text:p text:style-name="P33" loext:marker-style-name="T14"><text:span text:style-name="T20">Art. 1</text:span><text:span text:style-name="T3">40</text:span><text:span text:style-name="T20">.</text:span><text:span text:style-name="T14"> Será objeto de discussão apenas a proposição constante da Ordem do Dia. </text:span></text:p>
      <text:p text:style-name="P9" loext:marker-style-name="T14"/>
      <text:p text:style-name="P33" loext:marker-style-name="T14"><text:span text:style-name="T20">Art. 14</text:span><text:span text:style-name="T3">1</text:span><text:span text:style-name="T20">.</text:span><text:span text:style-name="T14"> O arquivamento de proposição pode ser requerido por seu autor até ser anunciada a sua votação em segundo turno ou turno único, conforme o caso. </text:span></text:p>
      <text:p text:style-name="P23" loext:marker-style-name="T36"/>
      <text:p text:style-name="P33" loext:marker-style-name="T14"><text:span text:style-name="T20">§1º</text:span><text:span text:style-name="T14"> O requerimento de retirada deverá ser assinado:</text:span></text:p>
      <text:p text:style-name="P23" loext:marker-style-name="T36"/>
      <text:p text:style-name="P33" loext:marker-style-name="T14"><text:span text:style-name="T20">I –</text:span><text:span text:style-name="T14"> pela metade de seus subscritores, quando se tratar de proposição de autoria múltipla ou da Mesa ou de Comissão;</text:span></text:p>
      <text:p text:style-name="P23" loext:marker-style-name="T36"/>
      <text:p text:style-name="P33" loext:marker-style-name="T14"><text:span text:style-name="T20">II –</text:span><text:span text:style-name="T14"> pelo Prefeito ou pelo Líder do Governo, no caso de proposição de autoria do Executivo. </text:span></text:p>
      <text:p text:style-name="P23" loext:marker-style-name="T36"/>
      <text:p text:style-name="P33" loext:marker-style-name="T14"><text:soft-page-break/><text:span text:style-name="T20">§2º</text:span><text:span text:style-name="T14"> No caso de proposição de autoria da Mesa ou de Comissão, o requerimento poderá ser firmado pelos seus respectivos membros titulares, independentemente de reunião. </text:span></text:p>
      <text:p text:style-name="P23" loext:marker-style-name="T36"/>
      <text:p text:style-name="P33" loext:marker-style-name="T14"><text:span text:style-name="T20">§3º</text:span><text:span text:style-name="T14"> Quando a autoria múltipla for obrigatória, é vedada a retirada isolada de assinatura. </text:span></text:p>
      <text:p text:style-name="P9" loext:marker-style-name="T14"/>
      <text:p text:style-name="P33" loext:marker-style-name="T14"><text:span text:style-name="T20">Art. 14</text:span><text:span text:style-name="T3">2</text:span><text:span text:style-name="T20">.</text:span><text:span text:style-name="T14"> A discussão poderá ser interrompida, a requerimento, hipótese em que se passará à deliberação das demais proposições da pauta. </text:span></text:p>
      <text:p text:style-name="P23" loext:marker-style-name="T36"/>
      <text:p text:style-name="P33" loext:marker-style-name="T14"><text:span text:style-name="T20">§1º</text:span><text:span text:style-name="T14"> O requerente poderá, a qualquer tempo, solicitar que se retome a discussão interrompida, aguardando-se apenas a conclusão da apreciação em curso. </text:span></text:p>
      <text:p text:style-name="P23" loext:marker-style-name="T36"/>
      <text:p text:style-name="P33" loext:marker-style-name="T14"><text:span text:style-name="T20">§2º</text:span><text:span text:style-name="T14"> Caso o requerente não solicite a retomada da discussão até o fim da primeira parte da Ordem do Dia, a proposição ficará automaticamente retirada de pauta. </text:span></text:p>
      <text:p text:style-name="P9" loext:marker-style-name="T14"/>
      <text:p text:style-name="P9" loext:marker-style-name="T14"/>
      <text:p text:style-name="P9" loext:marker-style-name="T14"/>
      <text:p text:style-name="P9" loext:marker-style-name="T14"/>
      <text:p text:style-name="P9" loext:marker-style-name="T14"/>
      <text:p text:style-name="P9" loext:marker-style-name="T14"/>
      <text:p text:style-name="P30" loext:marker-style-name="T20"><text:span text:style-name="T20">CAPÍTULO III</text:span><text:span text:style-name="T20"/></text:p>
      <text:p text:style-name="P30" loext:marker-style-name="T20"><text:span text:style-name="T20">DA VOTAÇÃO</text:span><text:span text:style-name="T20"/></text:p>
      <text:p text:style-name="P24" loext:marker-style-name="T36"/>
      <text:p text:style-name="P30" loext:marker-style-name="T20"><text:span text:style-name="T20">SEÇÃO I</text:span><text:span text:style-name="T20"/></text:p>
      <text:p text:style-name="P30" loext:marker-style-name="T14"><text:span text:style-name="T20">DISPOSIÇÕES GERAIS</text:span><text:span text:style-name="T20"/></text:p>
      <text:p text:style-name="P23" loext:marker-style-name="T36"/>
      <text:p text:style-name="P33" loext:marker-style-name="T14"><text:span text:style-name="T20">Art. 14</text:span><text:span text:style-name="T3">3</text:span><text:span text:style-name="T20">.</text:span><text:span text:style-name="T14"> A votação das proposições será feita em seu todo, salvo requerimento de votação por partes ou de destaque. </text:span></text:p>
      <text:p text:style-name="P23" loext:marker-style-name="T36"/>
      <text:p text:style-name="P33" loext:marker-style-name="T14"><text:span text:style-name="T20">Parágrafo único.</text:span><text:span text:style-name="T14"> A votação somente poderá ser interrompida para decisão sobre prorrogação da reunião. </text:span></text:p>
      <text:p text:style-name="P9" loext:marker-style-name="T14"/>
      <text:p text:style-name="P33" loext:marker-style-name="T14"><text:span text:style-name="T20">Art. 14</text:span><text:span text:style-name="T3">4</text:span><text:span text:style-name="T20">.</text:span><text:span text:style-name="T14"> Salvo disposição em contrário da Lei Orgânica, as deliberações do Plenário são tomadas por maioria de votos, presente a maioria dos membros da Câmara. </text:span></text:p>
      <text:p text:style-name="P9" loext:marker-style-name="T14"/>
      <text:p text:style-name="P33" loext:marker-style-name="T14"><text:span text:style-name="T20">Art. 14</text:span><text:span text:style-name="T3">5</text:span><text:span text:style-name="T20">.</text:span><text:span text:style-name="T14"> O vereador impedido de votar terá computada sua presença para efeito de quórum. </text:span></text:p>
      <text:p text:style-name="P9" loext:marker-style-name="T14"/>
      <text:p text:style-name="P33" loext:marker-style-name="T14"><text:soft-page-break/><text:span text:style-name="T20">Art. 14</text:span><text:span text:style-name="T3">6</text:span><text:span text:style-name="T20">.</text:span><text:span text:style-name="T14"> Se não houver em Plenário Vereadores em número que permita a aprovação de determinada proposição, proceder-se-á à deliberação das demais, somente voltando-se à apreciação daquela se, completado o quórum, assim determinar o Presidente de ofício ou a requerimento. </text:span></text:p>
      <text:p text:style-name="P9" loext:marker-style-name="T14"/>
      <text:p text:style-name="P30" loext:marker-style-name="T20"><text:span text:style-name="T20">SEÇÃO II</text:span><text:span text:style-name="T20"/></text:p>
      <text:p text:style-name="P30" loext:marker-style-name="T14"><text:span text:style-name="T20">DO PROCESSO DE VOTAÇÃO</text:span><text:span text:style-name="T20"/></text:p>
      <text:p text:style-name="P23" loext:marker-style-name="T36"/>
      <text:p text:style-name="P33" loext:marker-style-name="T14"><text:span text:style-name="T20">Art. 14</text:span><text:span text:style-name="T3">7</text:span><text:span text:style-name="T20">.</text:span><text:span text:style-name="T14"> São três os processos de votação:</text:span></text:p>
      <text:p text:style-name="P23" loext:marker-style-name="T36"/>
      <text:p text:style-name="P33" loext:marker-style-name="T14"><text:span text:style-name="T20">I –</text:span><text:span text:style-name="T14"> simbólico;</text:span></text:p>
      <text:p text:style-name="P23" loext:marker-style-name="T36"/>
      <text:p text:style-name="P33" loext:marker-style-name="T14"><text:span text:style-name="T20">II –</text:span><text:span text:style-name="T14"> nominal;</text:span></text:p>
      <text:p text:style-name="P23" loext:marker-style-name="T36"/>
      <text:p text:style-name="P33" loext:marker-style-name="T14"><text:span text:style-name="T20">III –</text:span><text:span text:style-name="T14"> por escrutínio secreto. </text:span></text:p>
      <text:p text:style-name="P9" loext:marker-style-name="T14"/>
      <text:p text:style-name="P33" loext:marker-style-name="T14"><text:span text:style-name="T20">Art. 14</text:span><text:span text:style-name="T3">8</text:span><text:span text:style-name="T20">.</text:span><text:span text:style-name="T14"> Adota-se o processo simbólico para todas as votações, salvo requerimento aprovado ou exceções regimentais. </text:span></text:p>
      <text:p text:style-name="P23" loext:marker-style-name="T36"/>
      <text:p text:style-name="P33" loext:marker-style-name="T14"><text:span text:style-name="T20">§1º</text:span><text:span text:style-name="T14"> Na votação simbólica, o presidente solicita aos vereadores que ocupem os respectivos lugares no Plenário e convida a permanecerem sentados os que estiverem a favor da matéria. </text:span></text:p>
      <text:p text:style-name="P23" loext:marker-style-name="T36"/>
      <text:p text:style-name="P33" loext:marker-style-name="T14"><text:span text:style-name="T20">§2º</text:span><text:span text:style-name="T14"> Inexistindo imediato requerimento de verificação, o resultado proclamado torna-se definitivo. </text:span></text:p>
      <text:p text:style-name="P9" loext:marker-style-name="T14"/>
      <text:p text:style-name="P33" loext:marker-style-name="T14"><text:span text:style-name="T20">Art. 14</text:span><text:span text:style-name="T3">9</text:span><text:span text:style-name="T20">.</text:span><text:span text:style-name="T14"> Adotar-se-á a votação nominal:</text:span></text:p>
      <text:p text:style-name="P23" loext:marker-style-name="T36"/>
      <text:p text:style-name="P33" loext:marker-style-name="T14"><text:span text:style-name="T20">I –</text:span><text:span text:style-name="T14"> nos casos em que a Lei Orgânica exija quórum distinto da maioria dos presentes, salvo se este Regimento exigir escrutínio secreto;</text:span></text:p>
      <text:p text:style-name="P23" loext:marker-style-name="T36"/>
      <text:p text:style-name="P33" loext:marker-style-name="T14"><text:span text:style-name="T20">II –</text:span><text:span text:style-name="T14"> quando o Plenário assim deliberar. </text:span></text:p>
      <text:p text:style-name="P33" loext:marker-style-name="T62"><text:span text:style-name="T21">III-</text:span><text:span text:style-name="T14"> </text:span><text:span text:style-name="T15">Adotar-se-á o voto nominal nos casos de perda de mandato de Vereador.</text:span><text:span text:style-name="T62"> (Resolução 675/2024)</text:span></text:p>
      <text:p text:style-name="P9" loext:marker-style-name="T14"/>
      <text:p text:style-name="P23" loext:marker-style-name="T36"/>
      <text:p text:style-name="P33" loext:marker-style-name="T14"><text:span text:style-name="T20">§1º</text:span><text:span text:style-name="T14"> Na votação nominal, o <text:s/>Secretário faz a chamada dos vereadores, que responderão "sim" ou "não", anotando os votos. </text:span></text:p>
      <text:p text:style-name="P23" loext:marker-style-name="T36"/>
      <text:p text:style-name="P33" loext:marker-style-name="T14"><text:span text:style-name="T20">§2º</text:span><text:span text:style-name="T14"> O vereador poderá mudar seu voto até o momento em que for proclamado o resultado, desde que o requeira imediatamente após ter sido chamado o último nome da lista de votação. </text:span></text:p>
      <text:p text:style-name="P23" loext:marker-style-name="T36"/>
      <text:p text:style-name="P33" loext:marker-style-name="T14"><text:span text:style-name="T20">§3º</text:span><text:span text:style-name="T14"> Encerrada a votação, o presidente proclamará o resultado. </text:span></text:p>
      <text:p text:style-name="P9" loext:marker-style-name="T14"/>
      <text:p text:style-name="P33" loext:marker-style-name="T48"><text:soft-page-break/><text:span text:style-name="T45">Art. 1</text:span><text:span text:style-name="T52">50</text:span><text:span text:style-name="T45">.</text:span><text:span text:style-name="T48"> Adotar-se-á o voto secreto nos casos de perda de mandato de vereador.</text:span></text:p>
      <text:p text:style-name="P33" loext:marker-style-name="T62"><text:span text:style-name="T22">Art. 150.</text:span><text:span text:style-name="T15"> Adotar-se-á o voto secreto nos casos previstos na Lei Orgânica e neste Regimento Interno</text:span><text:span text:style-name="T14">.</text:span><text:span text:style-name="T62"> (Resolução 675/2024)</text:span></text:p>
      <text:p text:style-name="P9" loext:marker-style-name="T14"/>
      <text:p text:style-name="P23" loext:marker-style-name="T36"/>
      <text:p text:style-name="P33" loext:marker-style-name="T14"><text:span text:style-name="T20">Parágrafo único. </text:span><text:span text:style-name="T14">Na votação por escrutínio secreto serão aplicadas as seguintes regras:</text:span></text:p>
      <text:p text:style-name="P23" loext:marker-style-name="T36"/>
      <text:p text:style-name="P33" loext:marker-style-name="T14"><text:span text:style-name="T20">I –</text:span><text:span text:style-name="T14"> designação de 2 (dois) vereadores para servirem como escrutinadores;</text:span></text:p>
      <text:p text:style-name="P23" loext:marker-style-name="T36"/>
      <text:p text:style-name="P33" loext:marker-style-name="T14"><text:span text:style-name="T20">II –</text:span><text:span text:style-name="T14"> chamada dos vereadores para votação;</text:span></text:p>
      <text:p text:style-name="P23" loext:marker-style-name="T36"/>
      <text:p text:style-name="P33" loext:marker-style-name="T14"><text:span text:style-name="T20">III </text:span><text:span text:style-name="T14">– colocação, pelo votante, da sobrecarta na urna;</text:span></text:p>
      <text:p text:style-name="P23" loext:marker-style-name="T36"/>
      <text:p text:style-name="P33" loext:marker-style-name="T14"><text:span text:style-name="T20">IV – </text:span><text:span text:style-name="T14">abertura da urna, retirada das sobrecartas, contagem e verificação de coincidência entre o seu número e o dos votantes, pelos escrutinadores;</text:span></text:p>
      <text:p text:style-name="P23" loext:marker-style-name="T36"/>
      <text:p text:style-name="P33" loext:marker-style-name="T14"><text:span text:style-name="T20">V –</text:span><text:span text:style-name="T14"> apuração dos votos por meio de leitura em voz alta e anotação pelos escrutinadores;</text:span></text:p>
      <text:p text:style-name="P23" loext:marker-style-name="T36"/>
      <text:p text:style-name="P33" loext:marker-style-name="T14"><text:span text:style-name="T20">VI –</text:span><text:span text:style-name="T14"> proclamação, pelo presidente, do resultado da votação. </text:span></text:p>
      <text:p text:style-name="P9" loext:marker-style-name="T14"/>
      <text:p text:style-name="P33" loext:marker-style-name="T14"><text:span text:style-name="T20">Art. 15</text:span><text:span text:style-name="T3">1</text:span><text:span text:style-name="T20">. </text:span><text:span text:style-name="T14">As emendas serão votadas pelo processo aplicável à proposição principal. </text:span></text:p>
      <text:p text:style-name="P9" loext:marker-style-name="T14"/>
      <text:p text:style-name="P33" loext:marker-style-name="T14"><text:span text:style-name="T20">Art. 15</text:span><text:span text:style-name="T3">2</text:span><text:span text:style-name="T20">.</text:span><text:span text:style-name="T14"> Qualquer que seja o processo de votação, ao Secretário compete apurar o resultado e, ao Presidente, anunciá-lo. </text:span></text:p>
      <text:p text:style-name="P9" loext:marker-style-name="T14"/>
      <text:p text:style-name="P9" loext:marker-style-name="T14"/>
      <text:p text:style-name="P9" loext:marker-style-name="T14"/>
      <text:p text:style-name="P9" loext:marker-style-name="T14"/>
      <text:p text:style-name="P30" loext:marker-style-name="T20"><text:span text:style-name="T20">SEÇÃO III</text:span><text:span text:style-name="T20"/></text:p>
      <text:p text:style-name="P30" loext:marker-style-name="T14"><text:span text:style-name="T20">DA VERIFICAÇÃO DE VOTAÇÃO</text:span><text:span text:style-name="T20"/></text:p>
      <text:p text:style-name="P23" loext:marker-style-name="T36"/>
      <text:p text:style-name="P33" loext:marker-style-name="T14"><text:span text:style-name="T20">Art. 15</text:span><text:span text:style-name="T3">3</text:span><text:span text:style-name="T20">.</text:span><text:span text:style-name="T14"> Proclamado o resultado da votação, é permitido a líder requerer imediatamente a sua verificação. </text:span></text:p>
      <text:p text:style-name="P23" loext:marker-style-name="T36"/>
      <text:p text:style-name="P33" loext:marker-style-name="T14"><text:span text:style-name="T20">§1º</text:span><text:span text:style-name="T14"> A verificação dar-se-á:</text:span></text:p>
      <text:p text:style-name="P23" loext:marker-style-name="T36"/>
      <text:p text:style-name="P33" loext:marker-style-name="T14"><text:span text:style-name="T20">I –</text:span><text:span text:style-name="T14"> no caso de votação nominal, repetindo-se a chamada respectiva, relativamente aos Vereadores que tenham participado da primeira votação, devendo cada um repetir o voto que tenha proferido;</text:span></text:p>
      <text:p text:style-name="P23" loext:marker-style-name="T36"/>
      <text:p text:style-name="P33" loext:marker-style-name="T14"><text:span text:style-name="T20">II –</text:span><text:span text:style-name="T14"> no caso de votação secreta, pela recontagem dos votos. </text:span></text:p>
      <text:p text:style-name="P23" loext:marker-style-name="T36"/>
      <text:p text:style-name="P33" loext:marker-style-name="T14"><text:soft-page-break/><text:span text:style-name="T20">§2º</text:span><text:span text:style-name="T14"> Não haverá verificação de votação quando for adotado o método simbólico. </text:span></text:p>
      <text:p text:style-name="P9" loext:marker-style-name="T14"/>
      <text:p text:style-name="P30" loext:marker-style-name="T20"><text:span text:style-name="T20">SEÇÃO IV</text:span><text:span text:style-name="T20"/></text:p>
      <text:p text:style-name="P30" loext:marker-style-name="T20"><text:span text:style-name="T20">DO ADIAMENTO DE VOTAÇÃO</text:span><text:span text:style-name="T20"/></text:p>
      <text:p text:style-name="P23" loext:marker-style-name="T36"/>
      <text:p text:style-name="P33" loext:marker-style-name="T68"><text:span text:style-name="T45">Art. 15</text:span><text:span text:style-name="T52">4</text:span><text:span text:style-name="T45">.</text:span><text:span text:style-name="T48"> </text:span><text:span text:style-name="T57">O Vereador poderá requerer ao Presidente o adiamento da votação não iniciada ou a suspensão do processo legislativo, mediante pedido de vista pelo prazo de até 48 (quarenta e oito) horas.</text:span><text:span text:style-name="T56"> </text:span><text:span text:style-name="T68">(Resolução 532/2019)</text:span></text:p>
      <text:p text:style-name="P33" loext:marker-style-name="T62"><text:span text:style-name="T5">Art. 154</text:span><text:span text:style-name="T11">. O Vereador poderá requerer ao Presidente o adiamento da votação não iniciada ou a suspensão do processo legislativo, mediante pedido de vista pelo prazo de até 5 (cinco) dias corridos</text:span><text:span text:style-name="T8">. </text:span><text:span text:style-name="T62">(Resolução 675/2024)</text:span></text:p>
      <text:p text:style-name="P7" loext:marker-style-name="T8"/>
      <text:p text:style-name="P23" loext:marker-style-name="T36"/>
      <text:p text:style-name="P33" loext:marker-style-name="T14"><text:span text:style-name="T20">§1º</text:span><text:span text:style-name="T14"> O requerente poderá, a qualquer tempo, solicitar que seja recolocada a proposição na pauta da mesma reunião, aguardando-se apenas a conclusão da deliberação em curso. </text:span></text:p>
      <text:p text:style-name="P23" loext:marker-style-name="T36"/>
      <text:p text:style-name="P33" loext:marker-style-name="T14"><text:span text:style-name="T20">§2º</text:span><text:span text:style-name="T14"> Nos casos das proposições que sejam deferidas pelo presidente da reunião, poder-se-á requerer o adiamento de sua decisão, nos mesmos termos deste artigo. </text:span></text:p>
      <text:p text:style-name="P9" loext:marker-style-name="T14"/>
      <text:p text:style-name="P30" loext:marker-style-name="T20"><text:span text:style-name="T20">CAPÍTULO IV</text:span><text:span text:style-name="T20"/></text:p>
      <text:p text:style-name="P30" loext:marker-style-name="T14"><text:span text:style-name="T20">DA REDAÇÃO FINAL</text:span><text:span text:style-name="T20"/></text:p>
      <text:p text:style-name="P23" loext:marker-style-name="T36"/>
      <text:p text:style-name="P33" loext:marker-style-name="T14"><text:span text:style-name="T20">Art. 15</text:span><text:span text:style-name="T3">5</text:span><text:span text:style-name="T20">.</text:span><text:span text:style-name="T14"> A redação final de proposta de emenda à Lei Orgânica e de projeto será feita em conformidade com o que tiver sido aprovado, objetivando adequá-los, ainda que não emendados, à técnica legislativa e escoimá-los dos vícios de linguagem, de impropriedade de expressão e de erros materiais. </text:span></text:p>
      <text:p text:style-name="P23" loext:marker-style-name="T36"/>
      <text:p text:style-name="P33" loext:marker-style-name="T14"><text:span text:style-name="T20">§1º</text:span><text:span text:style-name="T14"> O parecer de redação final terminará com proposta de redação, que será definitiva se, nos 5 (cinco) dias seguintes à sua distribuição em avulsos, determinada pelo presidente da comissão competente, não forem apresentadas emendas de redação. </text:span></text:p>
      <text:p text:style-name="P23" loext:marker-style-name="T36"/>
      <text:p text:style-name="P33" loext:marker-style-name="T14"><text:span text:style-name="T20">§2º</text:span><text:span text:style-name="T14"> Apresentada a emenda de que trata o parágrafo anterior, a redação proposta pela comissão e as emendas apresentadas serão apreciadas pelo Plenário, independentemente de parecer. </text:span></text:p>
      <text:p text:style-name="P9" loext:marker-style-name="T14"/>
      <text:p text:style-name="P33" loext:marker-style-name="T14"><text:span text:style-name="T20">Art. 15</text:span><text:span text:style-name="T3">6</text:span><text:span text:style-name="T20">. </text:span><text:span text:style-name="T14">O autor da proposição poderá participar, como membro da comissão competente, se for o caso, do momento da reunião em que estiver sendo apreciada redação final sobre ela incidente. </text:span></text:p>
      <text:p text:style-name="P9" loext:marker-style-name="T14"/>
      <text:p text:style-name="P33" loext:marker-style-name="T14"><text:soft-page-break/><text:span text:style-name="T20">Art. 15</text:span><text:span text:style-name="T3">7</text:span><text:span text:style-name="T20">.</text:span><text:span text:style-name="T14"> Nos casos de maior complexidade na elaboração da redação final, poderá o Presidente da Comissão requerer segunda prorrogação, por prazo de até 20 (vinte) dias. </text:span></text:p>
      <text:p text:style-name="P23" loext:marker-style-name="T36"/>
      <text:p text:style-name="P33" loext:marker-style-name="T14"><text:span text:style-name="T20">Parágrafo único.</text:span><text:span text:style-name="T14"> Vencido o prazo para feitura da redação final sem que a comissão a tenha produzido, o Presidente da Câmara poderá nomear qualquer vereador para fazê-la, em substituição à comissão faltosa. </text:span></text:p>
      <text:p text:style-name="P9" loext:marker-style-name="T14"/>
      <text:p text:style-name="P33" loext:marker-style-name="T14"><text:span text:style-name="T20">Art. 15</text:span><text:span text:style-name="T3">8</text:span><text:span text:style-name="T20">.</text:span><text:span text:style-name="T14"> Aprovada a redação final, obedecer-se-ão as seguintes regras:</text:span></text:p>
      <text:p text:style-name="P23" loext:marker-style-name="T36"/>
      <text:p text:style-name="P33" loext:marker-style-name="T14"><text:span text:style-name="T20">I –</text:span><text:span text:style-name="T14"> no caso de projeto de lei, será ele encaminhado, nos 5 (cinco) dias seguintes, ao Prefeito, em forma de proposição de lei, assinada pelo Presidente da Câmara;</text:span></text:p>
      <text:p text:style-name="P23" loext:marker-style-name="T36"/>
      <text:p text:style-name="P33" loext:marker-style-name="T48"><text:span text:style-name="T45">II –</text:span><text:span text:style-name="T48"> no caso de proposta de emenda à Lei Orgânica e de projeto de resolução, deverão essas proposições ser promulgadas, no prazo de 2 (dois) dias úteis seguintes, respectivamente, pela Mesa e pelo Presidente da Câmara. </text:span></text:p>
      <text:p text:style-name="P33" loext:marker-style-name="T62"><text:span text:style-name="T21">II </text:span><text:span text:style-name="T15">– no caso de proposta de emenda à Lei Orgânica e de projetos de decreto legislativo e de resolução, deverão essas proposições ser promulgadas no prazo de 2 (dois) dias úteis seguintes, a primeira pela Mesa Diretora e os demais pelo Presidente da Câmara.</text:span><text:span text:style-name="T62"> (Resolução 675/2024)</text:span></text:p>
      <text:p text:style-name="P9" loext:marker-style-name="T14"/>
      <text:p text:style-name="P9" loext:marker-style-name="T14"/>
      <text:p text:style-name="P30" loext:marker-style-name="T20"><text:span text:style-name="T20">CAPÍTULO V</text:span><text:span text:style-name="T20"/></text:p>
      <text:p text:style-name="P30" loext:marker-style-name="T20"><text:span text:style-name="T20">DAS PECULIARIDADES DO PROCESSO LEGISLATIVO</text:span><text:span text:style-name="T20"/></text:p>
      <text:p text:style-name="P23" loext:marker-style-name="T36"/>
      <text:p text:style-name="P33" loext:marker-style-name="T14"><text:span text:style-name="T20">Art. 15</text:span><text:span text:style-name="T3">9</text:span><text:span text:style-name="T20">.</text:span><text:span text:style-name="T14"> A pauta será organizada conforme a ordem de preferência, definida está de acordo com a previsão do §1º do art. 15 deste Regimento, salvo hipótese de sobrestamento. </text:span></text:p>
      <text:p text:style-name="P23" loext:marker-style-name="T36"/>
      <text:p text:style-name="P33" loext:marker-style-name="T14"><text:span text:style-name="T20">§1º</text:span><text:span text:style-name="T14"> Dentre as proposições de mesma espécie, a preferência é estabelecida:</text:span></text:p>
      <text:p text:style-name="P23" loext:marker-style-name="T36"/>
      <text:p text:style-name="P33" loext:marker-style-name="T14"><text:span text:style-name="T20">I –</text:span><text:span text:style-name="T14"> a favor da que exigir maior qualificação de quórum para deliberação;</text:span></text:p>
      <text:p text:style-name="P23" loext:marker-style-name="T36"/>
      <text:p text:style-name="P33" loext:marker-style-name="T14"><text:span text:style-name="T20">II –</text:span><text:span text:style-name="T14"> pela numeração que tiver recebido na Secretaria da Câmara;</text:span></text:p>
      <text:p text:style-name="P33" loext:marker-style-name="T36"><text:span text:style-name="T14"><text:s/></text:span><text:span text:style-name="T36"/></text:p>
      <text:p text:style-name="P33" loext:marker-style-name="T14"><text:span text:style-name="T20">§2º</text:span><text:span text:style-name="T14"> A preferência na votação obedecerá à seguinte ordem:</text:span></text:p>
      <text:p text:style-name="P23" loext:marker-style-name="T36"/>
      <text:p text:style-name="P33" loext:marker-style-name="T14"><text:span text:style-name="T20">I –</text:span><text:span text:style-name="T14"> substitutivo;</text:span></text:p>
      <text:p text:style-name="P23" loext:marker-style-name="T36"/>
      <text:p text:style-name="P33" loext:marker-style-name="T14"><text:span text:style-name="T20">II –</text:span><text:span text:style-name="T14"> emenda supressiva;</text:span></text:p>
      <text:p text:style-name="P23" loext:marker-style-name="T36"/>
      <text:p text:style-name="P33" loext:marker-style-name="T14"><text:span text:style-name="T20">III –</text:span><text:span text:style-name="T14"> emenda substitutiva;</text:span></text:p>
      <text:p text:style-name="P33" loext:marker-style-name="T62"><text:span text:style-name="T22">III-A</text:span><text:span text:style-name="T15"> – emenda modificativa</text:span><text:span text:style-name="T14">;</text:span><text:span text:style-name="T62">(Resolução 675/2024)</text:span></text:p>
      <text:p text:style-name="P33" loext:marker-style-name="T14"><text:soft-page-break/><text:span text:style-name="T20">IV –</text:span><text:span text:style-name="T14"> proposição principal;</text:span></text:p>
      <text:p text:style-name="P33" loext:marker-style-name="T14"><text:span text:style-name="T20">V –</text:span><text:span text:style-name="T14"> emenda aditiva. </text:span></text:p>
      <text:p text:style-name="P23" loext:marker-style-name="T36"/>
      <text:p text:style-name="P33" loext:marker-style-name="T14"><text:span text:style-name="T20">§3º</text:span><text:span text:style-name="T14"> As emendas de líderes, da Mesa e de comissão terão preferência, nesta ordem, sobre as demais. </text:span></text:p>
      <text:p text:style-name="P23" loext:marker-style-name="T36"/>
      <text:p text:style-name="P33" loext:marker-style-name="T14"><text:span text:style-name="T20">§4º</text:span><text:span text:style-name="T14"> Apresentados simultaneamente requerimentos que tiverem o mesmo objetivo, a preferência será estabelecida pelo Presidente da reunião. </text:span></text:p>
      <text:p text:style-name="P23" loext:marker-style-name="T36"/>
      <text:p text:style-name="P33" loext:marker-style-name="T14"><text:span text:style-name="T20">§5º</text:span><text:span text:style-name="T14"> Exceto em relação a proposições que estejam sobrestando a apreciação de outras, a ordem de preferência prevista neste artigo poderá ser alterada em atendimento a requerimento. </text:span></text:p>
      <text:p text:style-name="P9" loext:marker-style-name="T14"/>
      <text:p text:style-name="P33" loext:marker-style-name="T14"><text:span text:style-name="T20">Art. 1</text:span><text:span text:style-name="T3">60</text:span><text:span text:style-name="T20">.</text:span><text:span text:style-name="T14"> Ocorrerá prejudicialidade de:</text:span></text:p>
      <text:p text:style-name="P23" loext:marker-style-name="T36"/>
      <text:p text:style-name="P33" loext:marker-style-name="T14"><text:span text:style-name="T20">I –</text:span><text:span text:style-name="T14"> proposição principal, quando for aprovado substitutivo a ela apresentado;</text:span></text:p>
      <text:p text:style-name="P23" loext:marker-style-name="T36"/>
      <text:p text:style-name="P33" loext:marker-style-name="T14"><text:span text:style-name="T20">II – </text:span><text:span text:style-name="T14">dispositivos relacionados com outro rejeitado em votação destacada;</text:span></text:p>
      <text:p text:style-name="P23" loext:marker-style-name="T36"/>
      <text:p text:style-name="P33" loext:marker-style-name="T14"><text:span text:style-name="T20">III –</text:span><text:span text:style-name="T14"> emenda:</text:span></text:p>
      <text:p text:style-name="P23" loext:marker-style-name="T36"/>
      <text:p text:style-name="P33" loext:marker-style-name="T14"><text:span text:style-name="T20">a)</text:span><text:span text:style-name="T14"> de conteúdo similar ao de outra já aprovada ou rejeitada;</text:span></text:p>
      <text:p text:style-name="P23" loext:marker-style-name="T36"/>
      <text:p text:style-name="P33" loext:marker-style-name="T14"><text:span text:style-name="T20">b)</text:span><text:span text:style-name="T14"> de conteúdo contrário ao de outra já aprovada;</text:span></text:p>
      <text:p text:style-name="P23" loext:marker-style-name="T36"/>
      <text:p text:style-name="P33" loext:marker-style-name="T14"><text:span text:style-name="T20">c)</text:span><text:span text:style-name="T14"> apresentada a proposição rejeitada;</text:span></text:p>
      <text:p text:style-name="P23" loext:marker-style-name="T36"/>
      <text:p text:style-name="P33" loext:marker-style-name="T14"><text:span text:style-name="T20">d)</text:span><text:span text:style-name="T14"> pela aprovação de substitutivo;</text:span></text:p>
      <text:p text:style-name="P23" loext:marker-style-name="T36"/>
      <text:p text:style-name="P33" loext:marker-style-name="T14"><text:span text:style-name="T20">e)</text:span><text:span text:style-name="T14"> incompatível com proposição, ou parte dela, aprovada em votação destacada;</text:span></text:p>
      <text:p text:style-name="P23" loext:marker-style-name="T36"/>
      <text:p text:style-name="P33" loext:marker-style-name="T14"><text:span text:style-name="T20">IV –</text:span><text:span text:style-name="T14"> qualquer proposição, pela aprovação de parecer, salvo aquela votada antes dele;</text:span></text:p>
      <text:p text:style-name="P23" loext:marker-style-name="T36"/>
      <text:p text:style-name="P33" loext:marker-style-name="T14"><text:span text:style-name="T20">V –</text:span><text:span text:style-name="T14"> requerimento, indicação, representação ou autorização com a mesma ou oposta finalidade de outro já aprovado, ou com a mesma finalidade de outro já rejeitado. </text:span></text:p>
      <text:p text:style-name="P23" loext:marker-style-name="T36"/>
      <text:p text:style-name="P33" loext:marker-style-name="T14"><text:span text:style-name="T20">Parágrafo único.</text:span><text:span text:style-name="T14"> A prejudicialidade será declarada pelo Presidente, de ofício ou a requerimento, tão logo ela ocorra, salvo no caso do inciso II do caput deste artigo, que será definida no parecer da redação final que for dada à proposição. </text:span></text:p>
      <text:p text:style-name="P9" loext:marker-style-name="T14"/>
      <text:p text:style-name="P30" loext:marker-style-name="T20"><text:span text:style-name="T20">TÍTULO VIII</text:span><text:span text:style-name="T20"/></text:p>
      <text:p text:style-name="P30" loext:marker-style-name="T14"><text:span text:style-name="T20">REGRAS GERAIS DE PRAZO</text:span><text:span text:style-name="T20"/></text:p>
      <text:p text:style-name="P23" loext:marker-style-name="T36"/>
      <text:p text:style-name="P33" loext:marker-style-name="T14"><text:span text:style-name="T20">Art. 16</text:span><text:span text:style-name="T3">1</text:span><text:span text:style-name="T20">.</text:span><text:span text:style-name="T14"> Aos Presidentes da Câmara ou de Comissão compete fiscalizar o cumprimento dos prazos. </text:span></text:p>
      <text:p text:style-name="P9" loext:marker-style-name="T14"><text:soft-page-break/></text:p>
      <text:p text:style-name="P33" loext:marker-style-name="T14"><text:span text:style-name="T20">Art. 16</text:span><text:span text:style-name="T3">2</text:span><text:span text:style-name="T20">. </text:span><text:span text:style-name="T14">No processo legislativo, os prazos são fixados:</text:span></text:p>
      <text:p text:style-name="P23" loext:marker-style-name="T36"/>
      <text:p text:style-name="P33" loext:marker-style-name="T14"><text:span text:style-name="T20">I –</text:span><text:span text:style-name="T14"> por dias contínuos;</text:span></text:p>
      <text:p text:style-name="P23" loext:marker-style-name="T36"/>
      <text:p text:style-name="P33" loext:marker-style-name="T14"><text:span text:style-name="T20">II –</text:span><text:span text:style-name="T14"> por dias úteis;</text:span></text:p>
      <text:p text:style-name="P23" loext:marker-style-name="T36"/>
      <text:p text:style-name="P33" loext:marker-style-name="T14"><text:span text:style-name="T20">III –</text:span><text:span text:style-name="T14"> por hora. </text:span></text:p>
      <text:p text:style-name="P23" loext:marker-style-name="T36"/>
      <text:p text:style-name="P33" loext:marker-style-name="T14"><text:span text:style-name="T20">§1º</text:span><text:span text:style-name="T14"> Os prazos indicados no artigo contam-se:</text:span></text:p>
      <text:p text:style-name="P23" loext:marker-style-name="T36"/>
      <text:p text:style-name="P33" loext:marker-style-name="T14"><text:span text:style-name="T20">I –</text:span><text:span text:style-name="T14"> excluído o dia do começo e incluído o do vencimento, nos casos dos incisos I e II do </text:span><text:span text:style-name="T26">caput</text:span><text:span text:style-name="T14"> deste artigo;</text:span></text:p>
      <text:p text:style-name="P23" loext:marker-style-name="T36"/>
      <text:p text:style-name="P33" loext:marker-style-name="T14"><text:span text:style-name="T20">II –</text:span><text:span text:style-name="T14"> minuto a minuto, no caso do inciso III do caput deste artigo. </text:span></text:p>
      <text:p text:style-name="P23" loext:marker-style-name="T36"/>
      <text:p text:style-name="P33" loext:marker-style-name="T48"><text:span text:style-name="T45">§2º</text:span><text:span text:style-name="T48"> Os prazos fixados por dias contínuos, cujo termo inicial ou final coincida com sábado, domingo ou feriado, têm seu começo ou término prorrogado para o primeiro dia útil. </text:span></text:p>
      <text:p text:style-name="P42" loext:marker-style-name="T48"/>
      <text:p text:style-name="P33" loext:marker-style-name="T62"><text:span text:style-name="T22">§2º</text:span><text:span text:style-name="T15"> Os prazos fixados por dias contínuos, cujo termo inicial ou final coincida com sábado, domingo ou feriado, têm seu começo ou término prorrogado para o primeiro dia útil subsequente.</text:span><text:span text:style-name="T62"> (Resolução 675/2024)</text:span></text:p>
      <text:p text:style-name="P13" loext:marker-style-name="T15"/>
      <text:p text:style-name="P33" loext:marker-style-name="T62"><text:span text:style-name="T22">§ 3º</text:span><text:span text:style-name="T15"> Os prazos, salvo disposição em contrário, ficarão suspensos durante os períodos de recesso da Câmara Municipal.</text:span><text:span text:style-name="T62"> (Resolução 675/2024)</text:span></text:p>
      <text:p text:style-name="P9" loext:marker-style-name="T14"/>
      <text:p text:style-name="P9" loext:marker-style-name="T14"/>
      <text:p text:style-name="P30" loext:marker-style-name="T20"><text:span text:style-name="T20">TÍTULO IX</text:span><text:span text:style-name="T20"/></text:p>
      <text:p text:style-name="P30" loext:marker-style-name="T14"><text:span text:style-name="T20">DO COMPARECIMENTO DE AUTORIDADES</text:span><text:span text:style-name="T20"/></text:p>
      <text:p text:style-name="P23" loext:marker-style-name="T36"/>
      <text:p text:style-name="P33" loext:marker-style-name="T14"><text:span text:style-name="T20">Art. 16</text:span><text:span text:style-name="T3">3</text:span><text:span text:style-name="T20">.</text:span><text:span text:style-name="T14"> O Presidente da Câmara convocará reunião especial para ouvir o Prefeito:</text:span></text:p>
      <text:p text:style-name="P23" loext:marker-style-name="T36"/>
      <text:p text:style-name="P33" loext:marker-style-name="T14"><text:span text:style-name="T20">I –</text:span><text:span text:style-name="T14"> dentro de 60 (sessenta) dias do início da sessão ordinária, a fim de ser informado, por meio de relatório, o estado em que se encontram os assuntos municipais;</text:span></text:p>
      <text:p text:style-name="P23" loext:marker-style-name="T36"/>
      <text:p text:style-name="P33" loext:marker-style-name="T14"><text:span text:style-name="T20">II –</text:span><text:span text:style-name="T14"> sempre que este manifestar propósito de expor assunto de interesse público. </text:span></text:p>
      <text:p text:style-name="P23" loext:marker-style-name="T36"/>
      <text:p text:style-name="P33" loext:marker-style-name="T14"><text:span text:style-name="T20">Parágrafo único. </text:span><text:span text:style-name="T14">O comparecimento a que se refere o inciso II dependerá de prévio entendimento com a Mesa da Câmara. </text:span></text:p>
      <text:p text:style-name="P9" loext:marker-style-name="T14"/>
      <text:p text:style-name="P33" loext:marker-style-name="T14"><text:soft-page-break/><text:span text:style-name="T20">Art. 16</text:span><text:span text:style-name="T3">4</text:span><text:span text:style-name="T20">.</text:span><text:span text:style-name="T14"> A convocação de Secretário Municipal ou dirigente de entidade da administração indireta, para comparecerem ao Plenário da Câmara, ou ao de qualquer de suas comissões, a eles será comunicada, por ofício, com a indicação do assunto estabelecido e da data para seu comparecimento. </text:span></text:p>
      <text:p text:style-name="P23" loext:marker-style-name="T36"/>
      <text:p text:style-name="P33" loext:marker-style-name="T14"><text:span text:style-name="T20">§1º</text:span><text:span text:style-name="T14"> Se não puder comparecer na data fixada pela Câmara, a autoridade apresentará justificação, no prazo de 3 (três) dias e proporá nova data e hora, sendo que esta prorrogação não excederá de 15 (quinze) dias, salvo se por aprovação do Plenário. </text:span></text:p>
      <text:p text:style-name="P23" loext:marker-style-name="T36"/>
      <text:p text:style-name="P33" loext:marker-style-name="T14"><text:span text:style-name="T20">§2º</text:span><text:span text:style-name="T14"> Se o secretário for vereador, o não comparecimento caracterizará procedimento incompatível com o decoro parlamentar. </text:span></text:p>
      <text:p text:style-name="P33" loext:marker-style-name="T48"><text:span text:style-name="T45">Art. 16</text:span><text:span text:style-name="T52">5</text:span><text:span text:style-name="T45">.</text:span><text:span text:style-name="T48"> O Secretário Municipal poderá solicitar à Câmara ou a alguma de suas Comissões que designe data para seu comparecimento, a fim de expor assunto de relevância de sua secretaria, observado o disposto no parágrafo único do art. 164. </text:span></text:p>
      <text:p text:style-name="P42" loext:marker-style-name="T48"/>
      <text:p text:style-name="P33" loext:marker-style-name="T62"><text:span text:style-name="T22">Art. 165</text:span><text:span text:style-name="T15">. O Secretário Municipal poderá solicitar à Câmara ou a alguma de suas Comissões seja designada data para seu comparecimento, a fim de expor assunto de relevância de sua secretaria, observado o disposto no §1º do art. 164 deste Regimento</text:span><text:span text:style-name="T14">.</text:span><text:span text:style-name="T62"> (Resolução 675/2024)</text:span></text:p>
      <text:p text:style-name="P9" loext:marker-style-name="T14"/>
      <text:p text:style-name="P33" loext:marker-style-name="T14"><text:span text:style-name="T20">Art. 16</text:span><text:span text:style-name="T3">6</text:span><text:span text:style-name="T20">.</text:span><text:span text:style-name="T14"> O tempo fixado para exposição de Secretário Municipal, ou de dirigente de entidade da administração indireta, e para os debates que a ela sucederem poderá ser prorrogado, de ofício ou a requerimento, pelo Presidente da Câmara. </text:span></text:p>
      <text:p text:style-name="P9" loext:marker-style-name="T14"/>
      <text:p text:style-name="P33" loext:marker-style-name="T14"><text:span text:style-name="T20">Art. 16</text:span><text:span text:style-name="T3">7</text:span><text:span text:style-name="T20">.</text:span><text:span text:style-name="T14"> Enquanto na Câmara, o Prefeito, o Secretário Municipal ou o dirigente de entidade da administração indireta ficam sujeitos às normas regimentais que regulam os debates e a questão de ordem. </text:span></text:p>
      <text:p text:style-name="P9" loext:marker-style-name="T14"/>
      <text:p text:style-name="P30" loext:marker-style-name="T20"><text:span text:style-name="T20">TÍTULO X</text:span><text:span text:style-name="T20"/></text:p>
      <text:p text:style-name="P30" loext:marker-style-name="T14"><text:span text:style-name="T20">DA TRIBUNA POPULAR</text:span><text:span text:style-name="T20"/></text:p>
      <text:p text:style-name="P23" loext:marker-style-name="T36"/>
      <text:p text:style-name="P33" loext:marker-style-name="T14"><text:span text:style-name="T20">Art. </text:span><text:span text:style-name="T3">168. </text:span><text:span text:style-name="T20"><text:s/></text:span><text:span text:style-name="T14">A Tribuna se destina ao uso dos munícipes </text:span><text:span text:style-name="T8">ou entidade </text:span><text:span text:style-name="T14">que desejarem se utilizar da palavra e discursar sobre matérias de interesse do Município, sendo reservado o direito de apresentação de sugestões e solicitações.</text:span></text:p>
      <text:p text:style-name="P33" loext:marker-style-name="T14"><text:span text:style-name="T3">§1º</text:span><text:span text:style-name="T8"> </text:span><text:span text:style-name="T14">O orador admitido na Tribuna Popular poderá apresentar reivindicação, sugestão, questionamento, denúncias ou defesas de interesses ou coletivos. </text:span></text:p>
      <text:p text:style-name="P33" loext:marker-style-name="T14"><text:span text:style-name="T20">§</text:span><text:span text:style-name="T3">2</text:span><text:span text:style-name="T20">º <text:s/></text:span><text:span text:style-name="T14">Durante as sessões ordinárias da Câmara Municipal, será permitida aos oradores, uma única manifestação por sessão, utilizando a Tribuna situada no Plenário Vereador Paulo Edson Bolina. </text:span></text:p>
      <text:p text:style-name="P33" loext:marker-style-name="T14"><text:soft-page-break/><text:span text:style-name="T20">§</text:span><text:span text:style-name="T3">3</text:span><text:span text:style-name="T20">º <text:s/></text:span><text:span text:style-name="T14">O direito ao contraditório será respeitado, mediante controle d</text:span><text:span text:style-name="T8">a </text:span><text:span text:style-name="T14">Presid</text:span><text:span text:style-name="T8">ência </text:span><text:span text:style-name="T14">da Casa que poderá conceder a palavra imediatamente ao requerente, pelo prazo de cinco minutos, ou sugerir que o interessado se inscreva na próxima sessão ordinária. </text:span></text:p>
      <text:p text:style-name="P33" loext:marker-style-name="T14"><text:span text:style-name="T3">§4º</text:span><text:span text:style-name="T8"> </text:span><text:span text:style-name="T14">O orador deverá estar trajado adequadamente e deverá ser devidamente identificado. </text:span></text:p>
      <text:p text:style-name="P33" loext:marker-style-name="T62"><text:span text:style-name="T23">§ 5º</text:span><text:span text:style-name="T34"> </text:span><text:span text:style-name="T88">O orador deverá ser previamente advertido pelo Presidente sobre sua responsabilidade pessoal acerca das palavras, expressões e afirmações que emitir, devendo se manifestar compativelmente com a dignidade da Casa, obedecendo às restrições impostas pelo Presidente</text:span><text:span text:style-name="T89">.</text:span><text:span text:style-name="T62"> (Resolução 675/2024)</text:span></text:p>
      <text:p text:style-name="P9" loext:marker-style-name="T14"/>
      <text:p text:style-name="P16" loext:marker-style-name="T20"/>
      <text:p text:style-name="P33" loext:marker-style-name="T14"><text:span text:style-name="T20">Art. </text:span><text:span text:style-name="T3">169.</text:span><text:span text:style-name="T20"> </text:span><text:span text:style-name="T14">Será garantido aos oradores que fizerem uso da Tribuna o amplo direito a manifestações, sendo vedadas ofensas pessoais ou morais aos vereadores e demais autoridades e instituições públicas.</text:span></text:p>
      <text:p text:style-name="P33" loext:marker-style-name="T14"><text:span text:style-name="T20">§ 1º </text:span><text:span text:style-name="T14">Caso o orador, durante o uso da Tribuna, descumpra com algum dos comandos mencionados no </text:span><text:span text:style-name="T26">caput</text:span><text:span text:style-name="T14"> deste artigo, </text:span><text:span text:style-name="T8">a </text:span><text:span text:style-name="T14">Presid</text:span><text:span text:style-name="T8">ência</text:span><text:span text:style-name="T14"> da </text:span><text:span text:style-name="T8">Mesa Diretora</text:span><text:span text:style-name="T14"> cassar-lhe-á imediatamente a palavra.</text:span></text:p>
      <text:p text:style-name="P33" loext:marker-style-name="T14"><text:span text:style-name="T20">§ 2º <text:s/></text:span><text:span text:style-name="T14">São requisitos para fazer uso da Tribuna:</text:span></text:p>
      <text:p text:style-name="P33" loext:marker-style-name="T14"><text:span text:style-name="T14">I – ser eleitor;</text:span><text:span text:style-name="T14"/></text:p>
      <text:p text:style-name="P33" loext:marker-style-name="T14"><text:span text:style-name="T14">II – residir no Município de Campo Belo;</text:span><text:span text:style-name="T14"/></text:p>
      <text:p text:style-name="P33" loext:marker-style-name="T14"><text:span text:style-name="T14">III - comprovar prévia e regular inscrição.</text:span><text:span text:style-name="T14"/></text:p>
      <text:p text:style-name="P33" loext:marker-style-name="T14"><text:span text:style-name="T20">Art. </text:span><text:span text:style-name="T3">170.</text:span><text:span text:style-name="T20"> </text:span><text:span text:style-name="T14">A utilização da Tribuna se fará por meio de inscrição no local, com antecedência mínima de 24 (vinte e quatro) horas, e poderá o orador se utilizar da palavra pelo prazo máximo de 10 (dez) minutos, obedecida a ordem cronológica de protocolo das inscrições.</text:span></text:p>
      <text:p text:style-name="P33" loext:marker-style-name="T14"><text:span text:style-name="T20">Art. </text:span><text:span text:style-name="T3">171.</text:span><text:span text:style-name="T20"> </text:span><text:span text:style-name="T14">O munícipe que desejar fazer uso da Tribuna deverá constar no requerimento de inscrição para uso da mesma o assunto que pretende abordar, sendo o orador responsável pelo conteúdo de sua manifestação, na forma da lei.</text:span></text:p>
      <text:p text:style-name="P33" loext:marker-style-name="T14"><text:span text:style-name="T3">Parágrafo único</text:span><text:span text:style-name="T8">. </text:span><text:span text:style-name="T14">É vedado ao orador, durante seu pronunciamento, referir-se a assunto não indicado no requerimento respectivo ou de ordem pessoal, bem como contrariar as regras deste regimento para o uso da palavra. </text:span></text:p>
      <text:p text:style-name="P33" loext:marker-style-name="T14"><text:span text:style-name="T20">Art. </text:span><text:span text:style-name="T3">172. </text:span><text:span text:style-name="T14">Somente será deferido o pedido de inscrição que receber voto favorável de 02 (dois) Vereadores membros da Comissão de Ouvidoria Pública.</text:span></text:p>
      <text:p text:style-name="P33" loext:marker-style-name="T54"><text:span text:style-name="T52">Parágrafo único. </text:span><text:span text:style-name="T48">Em casos excepcionais, o Presidente poderá liberar a utilização da Tribuna independentemente das regras </text:span><text:span text:style-name="T54">constantes deste título.</text:span></text:p>
      <text:p text:style-name="P33" loext:marker-style-name="T62"><text:span text:style-name="T5">Parágrafo único</text:span><text:span text:style-name="T11">. Será admitido o uso da Tribuna uma única vez por cada reunião ordinária</text:span><text:span text:style-name="T8">. </text:span><text:span text:style-name="T62">(Resolução 675/2024)</text:span></text:p>
      <text:p text:style-name="P7" loext:marker-style-name="T8"><text:soft-page-break/></text:p>
      <text:p text:style-name="P30" loext:marker-style-name="T20"><text:span text:style-name="T20">TÍTULO XI</text:span><text:span text:style-name="T20"/></text:p>
      <text:p text:style-name="P30" loext:marker-style-name="T20"><text:span text:style-name="T20">DISPOSIÇÕES FINAIS</text:span><text:span text:style-name="T20"/></text:p>
      <text:p text:style-name="P23" loext:marker-style-name="T36"/>
      <text:p text:style-name="P33" loext:marker-style-name="T14"><text:span text:style-name="T20">Art. 17</text:span><text:span text:style-name="T3">3</text:span><text:span text:style-name="T20">.</text:span><text:span text:style-name="T14"> Quando a Câmara se fizer representar em conferências, reuniões, congressos e simpósios, serão preferencialmente escolhidos os Vereadores que se dispuserem a apresentar trabalhos relativos ao temário. </text:span></text:p>
      <text:p text:style-name="P9" loext:marker-style-name="T14"/>
      <text:p text:style-name="P33" loext:marker-style-name="T14"><text:span text:style-name="T20">Art. 17</text:span><text:span text:style-name="T3">4</text:span><text:span text:style-name="T20">.</text:span><text:span text:style-name="T14"> É vedada a cessão do Plenário para atividade não prevista neste Regimento, exceto quanto à realização de atividades oficiais de partidos políticos. </text:span></text:p>
      <text:p text:style-name="P9" loext:marker-style-name="T14"/>
      <text:p text:style-name="P33" loext:marker-style-name="T14"><text:span text:style-name="T20">Art. 17</text:span><text:span text:style-name="T3">5</text:span><text:span text:style-name="T20">.</text:span><text:span text:style-name="T14"> As ordens do Presidente da Câmara, relativamente ao funcionamento dos serviços administrativos, deverão ser expedidas por meio de portaria, apenas se tornando obrigatórias após publicação em jornal de circulação local ou regional ou afixação em mural localizado em hall do edifício-sede da Câmara. </text:span></text:p>
      <text:p text:style-name="P9" loext:marker-style-name="T14"/>
      <text:p text:style-name="P33" loext:marker-style-name="T14"><text:span text:style-name="T20">Art. 17</text:span><text:span text:style-name="T3">6</text:span><text:span text:style-name="T20">.</text:span><text:span text:style-name="T14"> A Mesa, ao fim de cada sessão legislativa, determinará a consolidação deste Regimento, fazendo publicá-lo atualizado. </text:span></text:p>
      <text:p text:style-name="P9" loext:marker-style-name="T14"/>
      <text:p text:style-name="P33" loext:marker-style-name="T14"><text:span text:style-name="T20">Art. 17</text:span><text:span text:style-name="T3">7</text:span><text:span text:style-name="T20">.</text:span><text:span text:style-name="T14"> Não será de qualquer modo subvencionada viagem de Vereador, salvo quando o mesmo estiver em missão oficial da Câmara, designado pela Mesa. </text:span></text:p>
      <text:p text:style-name="P9" loext:marker-style-name="T14"/>
      <text:p text:style-name="P33" loext:marker-style-name="T8"><text:span text:style-name="T20">Art. 17</text:span><text:span text:style-name="T3">8</text:span><text:span text:style-name="T20">.</text:span><text:span text:style-name="T14"> </text:span><text:span text:style-name="T8">O</text:span><text:span text:style-name="T14">s casos omissos, serão </text:span><text:span text:style-name="T8">submetidos ao plenário que decidirá por maioria absoluta. <text:s text:c="2"/></text:span></text:p>
      <text:p text:style-name="P9" loext:marker-style-name="T14"/>
      <text:p text:style-name="P33" loext:marker-style-name="T20"><text:span text:style-name="T20">Art. 17</text:span><text:span text:style-name="T3">9</text:span><text:span text:style-name="T20">. </text:span><text:span text:style-name="T14">Revogam-se as <text:s/>disposições em contrário, em especial a Resolução nº </text:span><text:span text:style-name="T8">304/2008.</text:span></text:p>
      <text:p text:style-name="P16" loext:marker-style-name="T20"/>
      <text:p text:style-name="P33" loext:marker-style-name="T14"><text:span text:style-name="T20">Art. 1</text:span><text:span text:style-name="T3">80</text:span><text:span text:style-name="T20">. </text:span><text:span text:style-name="T14">Esta Resolução entrará em vigor na data de sua publicação.</text:span></text:p>
      <text:p text:style-name="P59" loext:marker-style-name="T91"><text:span text:style-name="T90"><text:s text:c="74"/></text:span><text:span text:style-name="T91">Campo Belo/MG, 11 de junho de 2018.</text:span></text:p>
      <text:p text:style-name="P1" loext:marker-style-name="T14"/>
      <text:p text:style-name="P1" loext:marker-style-name="T14"/>
      <text:p text:style-name="Standard" loext:marker-style-name="T91"><text:span text:style-name="T91"><text:s text:c="28"/>Marilena Neves dos Passos <text:tab/> <text:s text:c="25"/>Mark Gleison Rodarte</text:span><text:span text:style-name="T91"/></text:p>
      <text:p text:style-name="Standard" loext:marker-style-name="T91"><text:span text:style-name="T91"><text:s text:c="40"/>Presidente<text:tab/><text:tab/><text:tab/> <text:s text:c="17"/>Vice-Presidente </text:span><text:span text:style-name="T91"/></text:p>
      <text:p text:style-name="P62" loext:marker-style-name="T91"/>
      <text:p text:style-name="P62" loext:marker-style-name="T91"/>
      <text:p text:style-name="Standard" loext:marker-style-name="T91"><text:span text:style-name="T91"><text:s text:c="64"/>José Maria dos Santos Júnior </text:span><text:span text:style-name="T91"/></text:p>
      <text:p text:style-name="Standard" loext:marker-style-name="T91"><text:span text:style-name="T91"><text:s text:c="81"/>Secretário<text:tab/><text:tab/></text:span><text:span text:style-name="T91"/></text:p>
      <text:p text:style-name="P2" loext:marker-style-name="T8"/>
      <text:p text:style-name="P2" loext:marker-style-name="T8"><text:soft-page-break/></text:p>
      <text:p text:style-name="P2" loext:marker-style-name="T8"/>
      <text:p text:style-name="P2" loext:marker-style-name="T8"/>
      <text:p text:style-name="P2" loext:marker-style-name="T8"/>
      <text:p text:style-name="P2" loext:marker-style-name="T8"/>
      <text:p text:style-name="P2" loext:marker-style-name="T8"/>
      <text:p text:style-name="P2" loext:marker-style-name="T8"/>
      <text:p text:style-name="P2" loext:marker-style-name="T8"/>
      <text:p text:style-name="P2" loext:marker-style-name="T8"/>
      <text:p text:style-name="P2" loext:marker-style-name="T8"/>
      <text:p text:style-name="P2" loext:marker-style-name="T8"/>
      <text:p text:style-name="P2" loext:marker-style-name="T8"/>
      <text:p text:style-name="P2" loext:marker-style-name="T8"/>
      <text:p text:style-name="P63"/>
      <text:p text:style-name="P63"/>
      <text:p text:style-name="P50" loext:marker-style-name="T1"><text:span text:style-name="T1">T E R M O <text:s/>D E <text:s/>P R O M U L G A Ç Ã O</text:span><text:span text:style-name="T1"/></text:p>
      <text:p text:style-name="P63"/>
      <text:p text:style-name="P63"/>
      <text:p text:style-name="P60">No dia 11 de junho de 2018 a Mesa da Câmara Municipal promulgou a Resolução nº 525, que “Dispõe sobre o Regimento Interno da Câmara Municipal de Campo Belo, Estado de Minas Gerais”. <text:s/></text:p>
      <text:p text:style-name="P63"/>
      <text:p text:style-name="P63"><text:s text:c="48"/>Campo Belo, 11 de junho de 2018.</text:p>
      <text:p text:style-name="P63"/>
      <text:p text:style-name="P63"/>
      <text:p text:style-name="P50">________________________________</text:p>
      <text:p text:style-name="P63"><text:s text:c="62"/>Marilena Neves dos Passos</text:p>
      <text:p text:style-name="P64"><text:s text:c="62"/>Presidente</text:p>
      <text:p text:style-name="P64"/>
      <text:p text:style-name="P64"><text:tab/><text:tab/> <text:s text:c="9"/>_________________________________</text:p>
      <text:p text:style-name="P64" loext:marker-style-name="T92"><text:tab/><text:tab/> <text:s text:c="26"/><text:span text:style-name="T92">Mark Gleison Rodarte</text:span><text:span text:style-name="T92"/></text:p>
      <text:p text:style-name="P64" loext:marker-style-name="T92"><text:span text:style-name="T92"><text:s/><text:tab/><text:tab/> <text:s text:c="30"/>Vice-Presidente</text:span><text:span text:style-name="T92"/></text:p>
      <text:p text:style-name="P65" loext:marker-style-name="T92"/>
      <text:p text:style-name="P64" loext:marker-style-name="T92"><text:span text:style-name="T92"><text:s text:c="38"/>_________________________________</text:span><text:span text:style-name="T92"/></text:p>
      <text:p text:style-name="P64"><text:span text:style-name="T92"><text:tab/> <text:s text:c="17"/><text:tab/> <text:s text:c="4"/>José Maria dos Santos Júnior</text:span></text:p>
      <text:p text:style-name="P64"><text:tab/><text:tab/><text:tab/><text:tab/> <text:s text:c="5"/>Secretário</text:p>
      <text:p text:style-name="P64"/>
      <text:p text:style-name="P64"/>
      <text:p text:style-name="P64"/>
      <text:p text:style-name="P51" loext:marker-style-name="T1"><text:span text:style-name="T1">T E R M O <text:s/>D E <text:s text:c="2"/>P U B L I C A Ç Ã O</text:span><text:span text:style-name="T1"/></text:p>
      <text:p text:style-name="P54" loext:marker-style-name="T1"/>
      <text:p text:style-name="P55" loext:marker-style-name="T1"/>
      <text:p text:style-name="P60"><text:soft-page-break/>No dia 18 de junho de 2018 publiquei no site da Câmara Municipal de Campo Belo a Resolução nº 525, que “Dispõe sobre o Regimento Interno da Câmara Municipal de Campo Belo, Estado de Minas Gerais”. <text:s/></text:p>
      <text:p text:style-name="P63"/>
      <text:p text:style-name="P63" loext:marker-style-name="T1"><text:s text:c="50"/>Campo Belo, 18 de junho de 2018.<text:span text:style-name="T1"/></text:p>
      <text:p text:style-name="P63"><text:s/></text:p>
      <text:p text:style-name="P63"><text:s/></text:p>
      <text:p text:style-name="P63"/>
      <text:p text:style-name="P63"/>
      <text:p text:style-name="P50">_____________________________</text:p>
      <text:p text:style-name="P50">Marilena Neves dos Passos</text:p>
      <text:p text:style-name="P50">Presidente</text:p>
      <text:p text:style-name="P63"/>
      <text:p text:style-name="P2" loext:marker-style-name="T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right="0.4cm" fo:margin-top="0cm" fo:margin-bottom="0cm" style:contextual-spacing="false" fo:line-height="100%" fo:text-align="justify" style:justify-single-word="false" fo:orphans="2" fo:widows="2" style:writing-mode="lr-tb"/>
      <style:text-properties style:font-name="Calibri" fo:font-family="Calibri" style:font-family-generic="roman" style:font-pitch="variable" style:letter-kerning="fals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lain_20_Text" style:display-name="Plain Text" style:family="paragraph" style:parent-style-name="Standard" loext:linked-style-name="Texto_20_sem_20_Formatação_20_Char">
      <style:text-properties style:font-name="Consolas" fo:font-family="Consolas" style:font-family-generic="roman" style:font-pitch="variable" fo:font-size="10.5pt" style:rfc-language-tag="x-none" style:font-size-asian="10.5pt" style:rfc-language-tag-asian="x-none" style:font-size-complex="10.5pt"/>
    </style:style>
    <style:style style:name="Body_20_Text_20_2" style:display-name="Body Text 2" style:family="paragraph" style:parent-style-name="Standard" loext:linked-style-name="Corpo_20_de_20_texto_20_2_20_Char">
      <style:paragraph-properties fo:margin-right="0cm">
        <style:tab-stops>
          <style:tab-stop style:position="1.251cm"/>
        </style:tab-stops>
      </style:paragraph-properties>
      <style:text-properties style:font-name="Courier New" fo:font-family="'Courier New'" style:font-family-generic="roman" style:font-pitch="variable" fo:font-size="14pt" style:rfc-language-tag="x-none" style:font-name-asian="Times New Roman" style:font-family-asian="'Times New Roman'" style:font-family-generic-asian="system" style:font-pitch-asian="variable" style:font-size-asian="14pt" style:rfc-language-tag-asian="x-none" style:font-size-complex="10pt"/>
    </style:style>
    <style:style style:name="Endnote" style:family="paragraph" style:parent-style-name="Standard" loext:linked-style-name="Texto_20_de_20_nota_20_de_20_fim_20_Char" style:class="extra">
      <style:paragraph-properties fo:margin-right="0cm" fo:text-align="start" style:justify-single-word="false" fo:orphans="0" fo:widows="0" style:punctuation-wrap="hanging" style:vertical-align="baseline"/>
      <style:text-properties style:font-name="Courier New" fo:font-family="'Courier New'" style:font-family-generic="roman" style:font-pitch="variable" fo:font-size="12pt" style:rfc-language-tag="x-none" style:font-name-asian="Times New Roman" style:font-family-asian="'Times New Roman'" style:font-family-generic-asian="system" style:font-pitch-asian="variable" style:font-size-asian="12pt"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text-properties style:rfc-language-tag="x-none"/>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text-properties style:rfc-language-tag="x-none"/>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Default_20_Paragraph_20_Font_20__28_WW_29_" style:display-name="Default Paragraph Font (WW)" style:family="text"/>
    <style:style style:name="Texto_20_sem_20_Formatação_20_Char" style:display-name="Texto sem Formatação Char" style:family="text" style:parent-style-name="Default_20_Paragraph_20_Font_20__28_WW_29_" loext:linked-style-name="Plain_20_Text">
      <style:text-properties style:font-name="Consolas" fo:font-family="Consolas" style:font-family-generic="roman" style:font-pitch="variable" fo:font-size="10.5pt" style:rfc-language-tag="x-none" style:letter-kerning="false" style:font-name-asian="Calibri1" style:font-family-asian="Calibri" style:font-family-generic-asian="system" style:font-pitch-asian="variable" style:font-size-asian="10.5pt" style:rfc-language-tag-asian="x-none" style:font-name-complex="Times New Roman" style:font-family-complex="'Times New Roman'" style:font-family-generic-complex="system" style:font-pitch-complex="variable" style:font-size-complex="10.5pt"/>
    </style:style>
    <style:style style:name="Corpo_20_de_20_texto_20_2_20_Char" style:display-name="Corpo de texto 2 Char" style:family="text" style:parent-style-name="Default_20_Paragraph_20_Font_20__28_WW_29_" loext:linked-style-name="Body_20_Text_20_2">
      <style:text-properties style:font-name="Courier New" fo:font-family="'Courier New'" style:font-family-generic="roman" style:font-pitch="variable" fo:font-size="14pt" style:rfc-language-tag="x-none" style:letter-kerning="false" style:font-name-asian="Times New Roman" style:font-family-asian="'Times New Roman'" style:font-family-generic-asian="system" style:font-pitch-asian="variable" style:font-size-asian="14pt" style:rfc-language-tag-asian="x-none" style:font-name-complex="Times New Roman" style:font-family-complex="'Times New Roman'" style:font-family-generic-complex="system" style:font-pitch-complex="variable" style:font-size-complex="10pt"/>
    </style:style>
    <style:style style:name="Texto_20_de_20_nota_20_de_20_fim_20_Char" style:display-name="Texto de nota de fim Char" style:family="text" style:parent-style-name="Default_20_Paragraph_20_Font_20__28_WW_29_">
      <style:text-properties style:font-name="Courier New" fo:font-family="'Courier New'" style:font-family-generic="roman" style:font-pitch="variable" fo:font-size="12pt" style:rfc-language-tag="x-none" style:letter-kerning="false" style:font-name-asian="Times New Roman" style:font-family-asian="'Times New Roman'" style:font-family-generic-asian="system" style:font-pitch-asian="variable" style:font-size-asian="12pt" style:rfc-language-tag-asian="x-none" style:font-name-complex="Times New Roman" style:font-family-complex="'Times New Roman'" style:font-family-generic-complex="system" style:font-pitch-complex="variable" style:font-size-complex="10pt"/>
    </style:style>
    <style:style style:name="Cabeçalho_20_Char" style:display-name="Cabeçalho Char" style:family="text" style:parent-style-name="Default_20_Paragraph_20_Font_20__28_WW_29_">
      <style:text-properties style:font-name="Calibri" fo:font-family="Calibri" style:font-family-generic="roman" style:font-pitch="variable" style:rfc-language-tag="x-none" style:letter-kerning="fals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Rodapé_20_Char" style:display-name="Rodapé Char" style:family="text" style:parent-style-name="Default_20_Paragraph_20_Font_20__28_WW_29_">
      <style:text-properties style:font-name="Calibri" fo:font-family="Calibri" style:font-family-generic="roman" style:font-pitch="variable" style:rfc-language-tag="x-none" style:letter-kerning="fals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Corpo_20_de_20_texto_20_Char" style:display-name="Corpo de texto Char" style:family="text" style:parent-style-name="Default_20_Paragraph_20_Font_20__28_WW_29_">
      <style:text-properties style:font-name="Calibri" fo:font-family="Calibri" style:font-family-generic="roman" style:font-pitch="variable" style:letter-kerning="fals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Texto_20_de_20_balão_20_Char" style:display-name="Texto de balão Char" style:family="text" style:parent-style-name="Default_20_Paragraph_20_Font_20__28_WW_29_" loext:linked-style-name="Balloon_20_Text">
      <style:text-properties style:font-name="Segoe UI" fo:font-family="'Segoe UI'" style:font-family-generic="roman" style:font-pitch="variable" fo:font-size="9pt" style:letter-kerning="false"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Calibri" fo:font-family="Calibri" style:font-family-generic="roman" style:font-pitch="variable" fo:font-size="10pt" fo:font-weight="bold" style:letter-kerning="false"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1pt" fo:font-weight="bold" style:font-size-asian="11pt" style:font-weight-asian="bold" style:font-size-complex="11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aper-tray-name="" style:print-orientation="portrait" fo:margin-top="1.27cm" fo:margin-bottom="2cm" fo:margin-left="3cm" fo:margin-right="2cm" style:writing-mode="lr-tb" style:layout-grid-color="#c0c0c0" style:layout-grid-lines="24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67</text:page-number></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queline Nascimento</meta:initial-creator>
    <dc:creator>Niqueline Nascimento</dc:creator>
    <meta:editing-cycles>5</meta:editing-cycles>
    <meta:creation-date>2024-11-13T17:41:00</meta:creation-date>
    <dc:date>2025-01-06T19:13:00</dc:date>
    <meta:editing-duration>PT40M</meta:editing-duration>
    <meta:generator>LibreOffice/24.2.1.2$Windows_X86_64 LibreOffice_project/db4def46b0453cc22e2d0305797cf981b68ef5ac</meta:generator>
    <meta:document-statistic meta:table-count="0" meta:image-count="0" meta:object-count="0" meta:page-count="67" meta:paragraph-count="1101" meta:word-count="17439" meta:character-count="115635" meta:non-whitespace-character-count="97846"/>
    <meta:user-defined meta:name="AppVersion">16.0000</meta:user-defined>
    <meta:template xlink:type="simple" xlink:actuate="onRequest" xlink:title="Normal" xlink:href=""/>
  </office:meta>
</office:document-meta>
</file>